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1" svg:font-family="DFKaiSB"/>
    <style:font-face style:name="Times New Roman1" svg:font-family="'Times New Roman'"/>
    <style:font-face style:name="�з���1" svg:font-family="�з���"/>
    <style:font-face style:name="DFKaiSB" svg:font-family="DFKaiSB" style:font-pitch="variable"/>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4.1000003814697pt" style:font-size-asian="14.1000003814697pt" style:font-size-complex="14.1000003814697pt"/>
    </style:style>
    <style:style style:name="P3" style:family="paragraph">
      <loext:graphic-properties draw:fill="none"/>
      <style:text-properties fo:font-size="10pt" style:font-size-asian="10pt" style:font-size-complex="10pt"/>
    </style:style>
    <style:style style:name="P4" style:family="paragraph">
      <loext:graphic-properties draw:fill="none"/>
      <style:text-properties fo:font-size="12pt" style:font-size-asian="12pt" style:font-size-complex="12pt"/>
    </style:style>
    <style:style style:name="T1" style:family="text">
      <style:text-properties fo:color="#000000" style:font-name="�з���1" fo:font-size="14.1000003814697pt" style:font-size-asian="14.1000003814697pt" style:font-name-complex="�з���1" style:font-size-complex="14.1000003814697pt"/>
    </style:style>
    <style:style style:name="T2" style:family="text">
      <style:text-properties fo:color="#000000" style:font-name="DFKaiSB1" fo:font-size="14.1000003814697pt" style:font-size-asian="14.1000003814697pt" style:font-name-complex="DFKaiSB1" style:font-size-complex="14.1000003814697pt"/>
    </style:style>
    <style:style style:name="T3" style:family="text">
      <style:text-properties fo:color="#000000" style:font-name="�з���1" fo:font-size="10pt" style:font-size-asian="10pt" style:font-name-complex="�з���1" style:font-size-complex="10pt"/>
    </style:style>
    <style:style style:name="T4" style:family="text">
      <style:text-properties fo:color="#000000" style:font-name="DFKaiSB1" fo:font-size="10pt" style:font-size-asian="10pt" style:font-name-complex="DFKaiSB1" style:font-size-complex="10pt"/>
    </style:style>
    <style:style style:name="T5" style:family="text">
      <style:text-properties fo:color="#000000" style:font-name="Times New Roman1" fo:font-size="10pt" style:font-size-asian="10pt" style:font-name-complex="Times New Roman1" style:font-size-complex="10pt"/>
    </style:style>
    <style:style style:name="T6" style:family="text">
      <style:text-properties fo:color="#000000" style:font-name="�з���1" fo:font-size="12pt" style:font-size-asian="12pt" style:font-name-complex="�з���1" style:font-size-complex="12pt"/>
    </style:style>
    <style:style style:name="T7" style:family="text">
      <style:text-properties fo:color="#000000" style:font-name="DFKaiSB1" fo:font-size="12pt" style:font-size-asian="12pt" style:font-name-complex="DFKaiSB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5.082cm" svg:height="0.496cm" svg:x="8.032cm" svg:y="2.931cm">
          <draw:text-box>
            <text:p text:style-name="P1"><text:span text:style-name="T1">國立高雄大學建築學系</text:span><text:span text:style-name="T2"> </text:span></text:p>
          </draw:text-box>
        </draw:frame>
        <draw:frame draw:style-name="gr1" draw:text-style-name="P2" draw:layer="layout" svg:width="7.559cm" svg:height="0.496cm" svg:x="6.796cm" svg:y="4.201cm">
          <draw:text-box>
            <text:p text:style-name="P1"><text:span text:style-name="T1">選修非本系開設課程學分認定辦法</text:span><text:span text:style-name="T2"> </text:span></text:p>
          </draw:text-box>
        </draw:frame>
        <draw:frame draw:style-name="gr2" draw:text-style-name="P3" draw:layer="layout" svg:width="15.757cm" svg:height="0.352cm" svg:x="3.176cm" svg:y="5.223cm">
          <draw:text-box>
            <text:p text:style-name="P1"><text:span text:style-name="T3">民國</text:span><text:span text:style-name="T4">107</text:span><text:span text:style-name="T3">年</text:span><text:span text:style-name="T4">9</text:span><text:span text:style-name="T3">月</text:span><text:span text:style-name="T4">12</text:span><text:span text:style-name="T3">日</text:span><text:span text:style-name="T4">107</text:span><text:span text:style-name="T3">學年度第</text:span><text:span text:style-name="T4">1</text:span><text:span text:style-name="T3">學期第</text:span><text:span text:style-name="T4">1</text:span><text:span text:style-name="T3">次系務會議通過，</text:span><text:span text:style-name="T4">107</text:span><text:span text:style-name="T3">年</text:span><text:span text:style-name="T4">10</text:span><text:span text:style-name="T3">月</text:span><text:span text:style-name="T4">17</text:span><text:span text:style-name="T3">日人文社會科學院</text:span><text:span text:style-name="T4">107</text:span><text:span text:style-name="T3">學</text:span></text:p>
          </draw:text-box>
        </draw:frame>
        <draw:frame draw:style-name="gr2" draw:text-style-name="P3" draw:layer="layout" svg:width="5.531cm" svg:height="0.352cm" svg:x="3.176cm" svg:y="5.858cm">
          <draw:text-box>
            <text:p text:style-name="P1"><text:span text:style-name="T3">年度第</text:span><text:span text:style-name="T4">1</text:span><text:span text:style-name="T3">學期第</text:span><text:span text:style-name="T4">1</text:span><text:span text:style-name="T3">次院務會議通過，</text:span></text:p>
          </draw:text-box>
        </draw:frame>
        <draw:frame draw:style-name="gr2" draw:text-style-name="P3" draw:layer="layout" svg:width="0.535cm" svg:height="0.39cm" svg:x="8.473cm" svg:y="5.826cm">
          <draw:text-box>
            <text:p text:style-name="P1"><text:span text:style-name="T5">107</text:span></text:p>
          </draw:text-box>
        </draw:frame>
        <draw:frame draw:style-name="gr2" draw:text-style-name="P3" draw:layer="layout" svg:width="0.353cm" svg:height="0.352cm" svg:x="8.998cm" svg:y="5.858cm">
          <draw:text-box>
            <text:p text:style-name="P1"><text:span text:style-name="T3">年</text:span></text:p>
          </draw:text-box>
        </draw:frame>
        <draw:frame draw:style-name="gr2" draw:text-style-name="P3" draw:layer="layout" svg:width="0.35cm" svg:height="0.39cm" svg:x="9.353cm" svg:y="5.826cm">
          <draw:text-box>
            <text:p text:style-name="P1"><text:span text:style-name="T5">6</text:span></text:p>
          </draw:text-box>
        </draw:frame>
        <draw:frame draw:style-name="gr2" draw:text-style-name="P3" draw:layer="layout" svg:width="0.353cm" svg:height="0.352cm" svg:x="9.527cm" svg:y="5.858cm">
          <draw:text-box>
            <text:p text:style-name="P1"><text:span text:style-name="T3">月</text:span></text:p>
          </draw:text-box>
        </draw:frame>
        <draw:frame draw:style-name="gr2" draw:text-style-name="P3" draw:layer="layout" svg:width="0.35cm" svg:height="0.39cm" svg:x="9.882cm" svg:y="5.826cm">
          <draw:text-box>
            <text:p text:style-name="P1"><text:span text:style-name="T5">5</text:span></text:p>
          </draw:text-box>
        </draw:frame>
        <draw:frame draw:style-name="gr2" draw:text-style-name="P3" draw:layer="layout" svg:width="0.353cm" svg:height="0.352cm" svg:x="10.056cm" svg:y="5.858cm">
          <draw:text-box>
            <text:p text:style-name="P1"><text:span text:style-name="T3">日</text:span></text:p>
          </draw:text-box>
        </draw:frame>
        <draw:frame draw:style-name="gr2" draw:text-style-name="P3" draw:layer="layout" svg:width="0.535cm" svg:height="0.39cm" svg:x="10.412cm" svg:y="5.826cm">
          <draw:text-box>
            <text:p text:style-name="P1"><text:span text:style-name="T5">106</text:span></text:p>
          </draw:text-box>
        </draw:frame>
        <draw:frame draw:style-name="gr2" draw:text-style-name="P3" draw:layer="layout" svg:width="1.407cm" svg:height="0.352cm" svg:x="10.941cm" svg:y="5.858cm">
          <draw:text-box>
            <text:p text:style-name="P1"><text:span text:style-name="T3">學年度第</text:span></text:p>
          </draw:text-box>
        </draw:frame>
        <draw:frame draw:style-name="gr2" draw:text-style-name="P3" draw:layer="layout" svg:width="0.35cm" svg:height="0.39cm" svg:x="12.351cm" svg:y="5.826cm">
          <draw:text-box>
            <text:p text:style-name="P1"><text:span text:style-name="T5">4</text:span></text:p>
          </draw:text-box>
        </draw:frame>
        <draw:frame draw:style-name="gr2" draw:text-style-name="P3" draw:layer="layout" svg:width="2.906cm" svg:height="0.352cm" svg:x="12.529cm" svg:y="5.858cm">
          <draw:text-box>
            <text:p text:style-name="P1"><text:span text:style-name="T3">次教務會議備查。</text:span><text:span text:style-name="T4"> </text:span></text:p>
          </draw:text-box>
        </draw:frame>
        <draw:frame draw:style-name="gr3" draw:text-style-name="P4" draw:layer="layout" svg:width="14.505cm" svg:height="0.425cm" svg:x="3.176cm" svg:y="6.774cm">
          <draw:text-box>
            <text:p text:style-name="P1"><text:span text:style-name="T6">第一條</text:span><text:span text:style-name="T7"> </text:span><text:span text:style-name="T6">依據「國立高雄大學建築學系碩士班修業規則」、「國立高雄大學建築</text:span></text:p>
          </draw:text-box>
        </draw:frame>
        <draw:frame draw:style-name="gr3" draw:text-style-name="P4" draw:layer="layout" svg:width="10.695cm" svg:height="0.425cm" svg:x="4.657cm" svg:y="7.409cm">
          <draw:text-box>
            <text:p text:style-name="P1"><text:span text:style-name="T6">學系碩士在職專班修業規則」第五條規定，訂定本辦法。</text:span><text:span text:style-name="T7"> </text:span></text:p>
          </draw:text-box>
        </draw:frame>
        <draw:frame draw:style-name="gr3" draw:text-style-name="P4" draw:layer="layout" svg:width="14.505cm" svg:height="0.425cm" svg:x="3.176cm" svg:y="8.361cm">
          <draw:text-box>
            <text:p text:style-name="P1"><text:span text:style-name="T6">第二條</text:span><text:span text:style-name="T7"> </text:span><text:span text:style-name="T6">本辦法所稱非本系開設課程係指在本校其他系所或他校相關系所開設之</text:span></text:p>
          </draw:text-box>
        </draw:frame>
        <draw:frame draw:style-name="gr3" draw:text-style-name="P4" draw:layer="layout" svg:width="1.382cm" svg:height="0.425cm" svg:x="4.869cm" svg:y="8.996cm">
          <draw:text-box>
            <text:p text:style-name="P1"><text:span text:style-name="T6">課程。</text:span><text:span text:style-name="T7"> </text:span></text:p>
          </draw:text-box>
        </draw:frame>
        <draw:frame draw:style-name="gr3" draw:text-style-name="P4" draw:layer="layout" svg:width="14.68cm" svg:height="0.425cm" svg:x="3.176cm" svg:y="9.95cm">
          <draw:text-box>
            <text:p text:style-name="P1"><text:span text:style-name="T6">第三條</text:span><text:span text:style-name="T7"> </text:span><text:span text:style-name="T6">本系研究生</text:span><text:span text:style-name="T7">(</text:span><text:span text:style-name="T6">碩士班與碩士在職專班</text:span><text:span text:style-name="T7">)</text:span><text:span text:style-name="T6">在修業期間於本校或他校之研究所</text:span></text:p>
          </draw:text-box>
        </draw:frame>
        <draw:frame draw:style-name="gr3" draw:text-style-name="P4" draw:layer="layout" svg:width="9.425cm" svg:height="0.425cm" svg:x="4.657cm" svg:y="10.585cm">
          <draw:text-box>
            <text:p text:style-name="P1"><text:span text:style-name="T6">修習相關課程者，得依本辦法內容提出學分認定。</text:span><text:span text:style-name="T7"> </text:span></text:p>
          </draw:text-box>
        </draw:frame>
        <draw:frame draw:style-name="gr3" draw:text-style-name="P4" draw:layer="layout" svg:width="14.505cm" svg:height="0.425cm" svg:x="3.176cm" svg:y="11.537cm">
          <draw:text-box>
            <text:p text:style-name="P1"><text:span text:style-name="T6">第四條</text:span><text:span text:style-name="T7"> </text:span><text:span text:style-name="T6">學分認定之申請，應於每學期開學後二週內，備齊該課程相關資料，以</text:span></text:p>
          </draw:text-box>
        </draw:frame>
        <draw:frame draw:style-name="gr3" draw:text-style-name="P4" draw:layer="layout" svg:width="13.125cm" svg:height="0.425cm" svg:x="4.657cm" svg:y="12.172cm">
          <draw:text-box>
            <text:p text:style-name="P1"><text:span text:style-name="T6">及本系指導教授或導師之意見，向本系提出申請，送請系務會議討論決</text:span></text:p>
          </draw:text-box>
        </draw:frame>
        <draw:frame draw:style-name="gr3" draw:text-style-name="P4" draw:layer="layout" svg:width="0.959cm" svg:height="0.425cm" svg:x="4.657cm" svg:y="12.807cm">
          <draw:text-box>
            <text:p text:style-name="P1"><text:span text:style-name="T6">定。</text:span><text:span text:style-name="T7"> </text:span></text:p>
          </draw:text-box>
        </draw:frame>
        <draw:frame draw:style-name="gr3" draw:text-style-name="P4" draw:layer="layout" svg:width="6.885cm" svg:height="0.425cm" svg:x="4.657cm" svg:y="13.76cm">
          <draw:text-box>
            <text:p text:style-name="P1"><text:span text:style-name="T6">凡未經事先申請者，本系得不承認。</text:span><text:span text:style-name="T7"> </text:span></text:p>
          </draw:text-box>
        </draw:frame>
        <draw:frame draw:style-name="gr3" draw:text-style-name="P4" draw:layer="layout" svg:width="14.505cm" svg:height="0.425cm" svg:x="3.176cm" svg:y="14.712cm">
          <draw:text-box>
            <text:p text:style-name="P1"><text:span text:style-name="T6">第五條</text:span><text:span text:style-name="T7"> </text:span><text:span text:style-name="T6">申請認定學分之合計，以最多不超過本系規定畢業學分的三分之一為原</text:span></text:p>
          </draw:text-box>
        </draw:frame>
        <draw:frame draw:style-name="gr3" draw:text-style-name="P4" draw:layer="layout" svg:width="0.959cm" svg:height="0.425cm" svg:x="4.869cm" svg:y="15.347cm">
          <draw:text-box>
            <text:p text:style-name="P1"><text:span text:style-name="T6">則。</text:span><text:span text:style-name="T7"> </text:span></text:p>
          </draw:text-box>
        </draw:frame>
        <draw:frame draw:style-name="gr3" draw:text-style-name="P4" draw:layer="layout" svg:width="10.272cm" svg:height="0.425cm" svg:x="4.869cm" svg:y="16.3cm">
          <draw:text-box>
            <text:p text:style-name="P1"><text:span text:style-name="T6">上述課程修業成績未達七十分者，本系得撤銷其認定。</text:span><text:span text:style-name="T7"> </text:span></text:p>
          </draw:text-box>
        </draw:frame>
        <draw:frame draw:style-name="gr3" draw:text-style-name="P4" draw:layer="layout" svg:width="8.155cm" svg:height="0.425cm" svg:x="4.869cm" svg:y="17.253cm">
          <draw:text-box>
            <text:p text:style-name="P1"><text:span text:style-name="T6">相同或類似學科，不得重複提出要求認定。</text:span><text:span text:style-name="T7"> </text:span></text:p>
          </draw:text-box>
        </draw:frame>
        <draw:frame draw:style-name="gr3" draw:text-style-name="P4" draw:layer="layout" svg:width="14.505cm" svg:height="0.425cm" svg:x="3.176cm" svg:y="17.888cm">
          <draw:text-box>
            <text:p text:style-name="P1"><text:span text:style-name="T6">第六條</text:span><text:span text:style-name="T7"> </text:span><text:span text:style-name="T6">學分認定申請之不同意結果，應告知申請人。申請人對不同意的審查結</text:span></text:p>
          </draw:text-box>
        </draw:frame>
        <draw:frame draw:style-name="gr3" draw:text-style-name="P4" draw:layer="layout" svg:width="5.192cm" svg:height="0.425cm" svg:x="4.869cm" svg:y="18.523cm">
          <draw:text-box>
            <text:p text:style-name="P1"><text:span text:style-name="T6">果有異議時，得提出申訴。</text:span><text:span text:style-name="T7"> </text:span></text:p>
          </draw:text-box>
        </draw:frame>
        <draw:frame draw:style-name="gr3" draw:text-style-name="P4" draw:layer="layout" svg:width="13.125cm" svg:height="0.425cm" svg:x="4.657cm" svg:y="19.158cm">
          <draw:text-box>
            <text:p text:style-name="P1"><text:span text:style-name="T6">本系受理前項申訴案件時，應儘速召開系務會議處理之，並向申訴人告</text:span></text:p>
          </draw:text-box>
        </draw:frame>
        <draw:frame draw:style-name="gr3" draw:text-style-name="P4" draw:layer="layout" svg:width="11.965cm" svg:height="0.425cm" svg:x="4.657cm" svg:y="19.793cm">
          <draw:text-box>
            <text:p text:style-name="P1"><text:span text:style-name="T6">知處理結果。系務會議認為必要時，得請申訴人到場陳述意見。</text:span><text:span text:style-name="T7"> </text:span></text:p>
          </draw:text-box>
        </draw:frame>
        <draw:frame draw:style-name="gr3" draw:text-style-name="P4" draw:layer="layout" svg:width="14.505cm" svg:height="0.425cm" svg:x="3.176cm" svg:y="20.745cm">
          <draw:text-box>
            <text:p text:style-name="P1"><text:span text:style-name="T6">第七條</text:span><text:span text:style-name="T7"> </text:span><text:span text:style-name="T6">本辦法經系務會議、院務會議通過，並經教務會議備查，陳請校長核定</text:span></text:p>
          </draw:text-box>
        </draw:frame>
        <draw:frame draw:style-name="gr3" draw:text-style-name="P4" draw:layer="layout" svg:width="3.922cm" svg:height="0.425cm" svg:x="4.657cm" svg:y="21.38cm">
          <draw:text-box>
            <text:p text:style-name="P1"><text:span text:style-name="T6">發布，修正時亦同。</text:span><text:span text:style-name="T7"> </text:span></text:p>
          </draw:text-box>
        </draw:frame>
        <draw:frame draw:style-name="gr3" draw:text-style-name="P4" draw:layer="layout" svg:width="4.345cm" svg:height="0.425cm" svg:x="4.657cm" svg:y="22.333cm">
          <draw:text-box>
            <text:p text:style-name="P1"><text:span text:style-name="T6">本辦法自發布日施行。</text:span><text:span text:style-name="T7">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1" svg:font-family="DFKaiSB"/>
    <style:font-face style:name="Times New Roman1" svg:font-family="'Times New Roman'"/>
    <style:font-face style:name="�з���1" svg:font-family="�з���"/>
    <style:font-face style:name="DFKaiSB" svg:font-family="DFKaiSB" style:font-pitch="variable"/>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9cm" fo:margin-bottom="1cm" fo:margin-left="3.1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5"/>
    <meta:generator>NDC_ODF_Application_Tools/2.0.3$Windows_X86_64 LibreOffice_project/1472acae6e38251b44b07e4fedb25fc989b2f3fb</meta:generator>
  </office:meta>
</office:document-meta>
</file>