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185A033312989FCE3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Microsoft JhengHei1" svg:font-family="'Microsoft JhengHei'"/>
    <style:font-face style:name="Times New Roman1" svg:font-family="'Times New Roman'"/>
    <style:font-face style:name="Wingdings 21" svg:font-family="'Wingdings 2'"/>
    <style:font-face style:name="�L�n������1" svg:font-family="�L�n������"/>
    <style:font-face style:name="Corbel" svg:font-family="Corbel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 2" svg:font-family="'Wingdings 2'" style:font-pitch="variable"/>
    <style:font-face style:name="�L�n������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0bad2"/>
    </style:style>
    <style:style style:name="gr3" style:family="graphic" style:parent-style-name="standard">
      <style:graphic-properties draw:stroke="none" draw:fill="solid" draw:fill-color="#c8c8c8" draw:opacity="50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083cm" fo:min-width="2.0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082cm" fo:min-width="2.08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.2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693cm" fo:min-width="1.6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116cm" fo:min-width="2.1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0.70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117cm" fo:min-width="2.11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solid" svg:stroke-width="0.088cm" svg:stroke-color="#ff0000" draw:stroke-linejoin="round" svg:stroke-linecap="butt" draw:fill="none" fo:padding-top="0.044cm" fo:padding-bottom="0.044cm" fo:padding-left="0.044cm" fo:padding-right="0.044cm"/>
    </style:style>
    <style:style style:name="gr20" style:family="graphic" style:parent-style-name="standard">
      <style:graphic-properties draw:stroke="solid" svg:stroke-width="0.029cm" svg:stroke-color="#2c889a" draw:stroke-linejoin="round" svg:stroke-linecap="butt" draw:fill="solid" draw:fill-color="#40bad2" fo:padding-top="0.014cm" fo:padding-bottom="0.014cm" fo:padding-left="0.014cm" fo:padding-right="0.014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0bad2"/>
    </style:style>
    <style:style style:name="P3" style:family="paragraph">
      <loext:graphic-properties draw:fill="solid" draw:fill-color="#c8c8c8" draw:opacity="50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59.0999984741211pt" style:font-size-asian="59.0999984741211pt" style:font-size-complex="59.0999984741211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36pt" style:font-size-asian="36pt" style:font-size-complex="36pt"/>
    </style:style>
    <style:style style:name="P9" style:family="paragraph">
      <loext:graphic-properties draw:fill="none"/>
      <style:text-properties fo:font-size="48pt" style:font-size-asian="48pt" style:font-size-complex="48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text-properties fo:font-size="60pt" style:font-size-asian="60pt" style:font-size-complex="60pt"/>
    </style:style>
    <style:style style:name="P1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ffffff" style:font-name="�L�n������1" fo:font-size="59.0999984741211pt" style:font-size-asian="59.0999984741211pt" style:font-name-complex="�L�n������1" style:font-size-complex="59.0999984741211pt"/>
    </style:style>
    <style:style style:name="T2" style:family="text">
      <style:text-properties fo:color="#ffffff" style:font-name="Corbel1" fo:font-size="59.0999984741211pt" style:font-size-asian="59.0999984741211pt" style:font-name-complex="Corbel1" style:font-size-complex="59.0999984741211pt"/>
    </style:style>
    <style:style style:name="T3" style:family="text">
      <style:text-properties fo:color="#d9f1f6" style:font-name="�L�n������1" fo:font-size="22pt" style:font-size-asian="22pt" style:font-name-complex="�L�n������1" style:font-size-complex="22pt"/>
    </style:style>
    <style:style style:name="T4" style:family="text">
      <style:text-properties fo:color="#d9f1f6" style:font-name="Corbel1" fo:font-size="22pt" style:font-size-asian="22pt" style:font-name-complex="Corbel1" style:font-size-complex="22pt"/>
    </style:style>
    <style:style style:name="T5" style:family="text">
      <style:text-properties fo:color="#40bad2" style:font-name="Corbel1" fo:font-size="12pt" fo:font-weight="bold" style:font-size-asian="12pt" style:font-name-complex="Corbel1" style:font-size-complex="12pt" style:font-weight-complex="bold"/>
    </style:style>
    <style:style style:name="T6" style:family="text">
      <style:text-properties fo:color="#ffffff" style:font-name="�L�n������1" fo:font-size="36pt" style:font-size-asian="36pt" style:font-name-complex="�L�n������1" style:font-size-complex="36pt"/>
    </style:style>
    <style:style style:name="T7" style:family="text">
      <style:text-properties fo:color="#ffffff" style:font-name="Corbel1" fo:font-size="36pt" style:font-size-asian="36pt" style:font-name-complex="Corbel1" style:font-size-complex="36pt"/>
    </style:style>
    <style:style style:name="T8" style:family="text">
      <style:text-properties fo:color="#40bad2" style:font-name="Wingdings 21" fo:font-size="48pt" style:font-size-asian="48pt" style:font-name-complex="Wingdings 21" style:font-size-complex="48pt"/>
    </style:style>
    <style:style style:name="T9" style:family="text">
      <style:text-properties fo:color="#595959" style:font-name="�L�n������1" fo:font-size="48pt" style:font-size-asian="48pt" style:font-name-complex="�L�n������1" style:font-size-complex="48pt"/>
    </style:style>
    <style:style style:name="T10" style:family="text">
      <style:text-properties fo:color="#595959" style:font-name="Corbel1" fo:font-size="48pt" style:font-size-asian="48pt" style:font-name-complex="Corbel1" style:font-size-complex="48pt"/>
    </style:style>
    <style:style style:name="T11" style:family="text">
      <style:text-properties fo:color="#7f7f7f" style:font-name="Corbel1" fo:font-size="11.1000003814697pt" style:font-size-asian="11.1000003814697pt" style:font-name-complex="Corbel1" style:font-size-complex="11.1000003814697pt"/>
    </style:style>
    <style:style style:name="T12" style:family="text">
      <style:text-properties fo:color="#7f7f7f" style:font-name="�L�n������1" fo:font-size="11.1000003814697pt" style:font-size-asian="11.1000003814697pt" style:font-name-complex="�L�n������1" style:font-size-complex="11.1000003814697pt"/>
    </style:style>
    <style:style style:name="T13" style:family="text">
      <style:text-properties fo:color="#ffffff" style:font-name="�L�n������1" fo:font-size="60pt" style:font-size-asian="60pt" style:font-name-complex="�L�n������1" style:font-size-complex="60pt"/>
    </style:style>
    <style:style style:name="T14" style:family="text">
      <style:text-properties fo:color="#ffffff" style:font-name="Corbel1" fo:font-size="60pt" style:font-size-asian="60pt" style:font-name-complex="Corbel1" style:font-size-complex="60pt"/>
    </style:style>
    <style:style style:name="T15" style:family="text">
      <style:text-properties fo:color="#595959" style:font-name="�L�n������1" fo:font-size="20.1000003814697pt" style:font-size-asian="20.1000003814697pt" style:font-name-complex="�L�n������1" style:font-size-complex="20.1000003814697pt"/>
    </style:style>
    <style:style style:name="T16" style:family="text">
      <style:text-properties fo:color="#595959" style:font-name="Times New Roman1" fo:font-size="20.1000003814697pt" style:font-size-asian="20.1000003814697pt" style:font-name-complex="Times New Roman1" style:font-size-complex="20.1000003814697pt"/>
    </style:style>
    <style:style style:name="T17" style:family="text">
      <style:text-properties fo:color="#ff0000" style:font-name="�L�n������1" fo:font-size="20.1000003814697pt" style:font-size-asian="20.1000003814697pt" style:font-name-complex="�L�n������1" style:font-size-complex="20.1000003814697pt"/>
    </style:style>
    <style:style style:name="T18" style:family="text">
      <style:text-properties fo:color="#ff0000" style:font-name="Times New Roman1" fo:font-size="20.1000003814697pt" style:font-size-asian="20.1000003814697pt" style:font-name-complex="Times New Roman1" style:font-size-complex="20.1000003814697pt"/>
    </style:style>
    <style:style style:name="T19" style:family="text">
      <style:text-properties fo:color="#40bad2" style:font-name="Wingdings 21" fo:font-size="36pt" style:font-size-asian="36pt" style:font-name-complex="Wingdings 21" style:font-size-complex="36pt"/>
    </style:style>
    <style:style style:name="T20" style:family="text">
      <style:text-properties fo:color="#ff0000" style:font-name="�L�n������1" fo:font-size="36pt" style:font-size-asian="36pt" style:font-name-complex="�L�n������1" style:font-size-complex="36pt"/>
    </style:style>
    <style:style style:name="T21" style:family="text">
      <style:text-properties fo:color="#ff0000" style:font-name="Microsoft JhengHei1" fo:font-size="36pt" style:font-size-asian="36pt" style:font-name-complex="Microsoft JhengHei1" style:font-size-complex="36pt"/>
    </style:style>
    <style:style style:name="T22" style:family="text">
      <style:text-properties fo:color="#595959" style:font-name="�L�n������1" fo:font-size="36pt" style:font-size-asian="36pt" style:font-name-complex="�L�n������1" style:font-size-complex="36pt"/>
    </style:style>
    <style:style style:name="T23" style:family="text">
      <style:text-properties fo:color="#595959" style:font-name="Corbel1" fo:font-size="36pt" style:font-size-asian="36pt" style:font-name-complex="Corbel1" style:font-size-complex="36pt"/>
    </style:style>
    <style:style style:name="T24" style:family="text">
      <style:text-properties fo:color="#595959" style:font-name="Microsoft JhengHei1" fo:font-size="36pt" style:font-size-asian="36pt" style:font-name-complex="Microsoft JhengHei1" style:font-size-complex="36pt"/>
    </style:style>
    <style:style style:name="T25" style:family="text">
      <style:text-properties fo:color="#40bad2" style:font-name="Wingdings 21" fo:font-size="20.1000003814697pt" style:font-size-asian="20.1000003814697pt" style:font-name-complex="Wingdings 21" style:font-size-complex="20.1000003814697pt"/>
    </style:style>
    <style:style style:name="T26" style:family="text">
      <style:text-properties fo:color="#595959" style:font-name="Corbel1" fo:font-size="20.1000003814697pt" style:font-size-asian="20.1000003814697pt" style:font-name-complex="Corbel1" style:font-size-complex="20.1000003814697pt"/>
    </style:style>
    <style:style style:name="T27" style:family="text">
      <style:text-properties fo:color="#ff0000" style:font-name="�L�n������1" fo:font-size="18pt" style:font-size-asian="18pt" style:font-name-complex="�L�n������1" style:font-size-complex="18pt"/>
    </style:style>
    <style:style style:name="T28" style:family="text">
      <style:text-properties fo:color="#ff0000" style:font-name="Corbel1" fo:font-size="18pt" style:font-size-asian="18pt" style:font-name-complex="Corbel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25.393cm" svg:height="14.817cm" svg:x="0cm" svg:y="2.116cm" svg:viewBox="0 0 25394 14818" draw:points="0,14818 25394,14818 25394,0 0,0">
          <text:p/>
        </draw:polygon>
        <draw:polygon draw:style-name="gr3" draw:text-style-name="P3" draw:layer="layout" svg:width="8.126cm" svg:height="14.817cm" svg:x="25.75cm" svg:y="2.116cm" svg:viewBox="0 0 8127 14818" draw:points="0,14818 8127,14818 8127,0 0,0">
          <text:p/>
        </draw:polygon>
        <draw:frame draw:style-name="gr4" draw:text-style-name="P5" draw:layer="layout" svg:width="8.333cm" svg:height="2.084cm" svg:x="3.227cm" svg:y="8.074cm">
          <draw:text-box>
            <text:p text:style-name="P4"><text:span text:style-name="T1">建築學系</text:span></text:p>
          </draw:text-box>
        </draw:frame>
        <draw:frame draw:style-name="gr4" draw:text-style-name="P5" draw:layer="layout" svg:width="2.083cm" svg:height="2.084cm" svg:x="11.423cm" svg:y="8.193cm">
          <draw:text-box>
            <text:p text:style-name="P4"><text:span text:style-name="T2"><text:s text:c="2"/></text:span></text:p>
          </draw:text-box>
        </draw:frame>
        <draw:frame draw:style-name="gr5" draw:text-style-name="P5" draw:layer="layout" svg:width="20.83cm" svg:height="2.084cm" svg:x="3.227cm" svg:y="10.323cm">
          <draw:text-box>
            <text:p text:style-name="P4"><text:span text:style-name="T1">學生校外實習注意要點</text:span></text:p>
          </draw:text-box>
        </draw:frame>
        <draw:frame draw:style-name="gr5" draw:text-style-name="P5" draw:layer="layout" svg:width="2.082cm" svg:height="2.084cm" svg:x="23.702cm" svg:y="10.442cm">
          <draw:text-box>
            <text:p text:style-name="P4"><text:span text:style-name="T2"><text:s/></text:span></text:p>
          </draw:text-box>
        </draw:frame>
        <draw:frame draw:style-name="gr6" draw:text-style-name="P6" draw:layer="layout" svg:width="11.623cm" svg:height="0.776cm" svg:x="3.31cm" svg:y="13.122cm">
          <draw:text-box>
            <text:p text:style-name="P4"><text:span text:style-name="T3">報告單位：國立高雄大學建築學系</text:span></text:p>
          </draw:text-box>
        </draw:frame>
        <draw:frame draw:style-name="gr6" draw:text-style-name="P6" draw:layer="layout" svg:width="0.774cm" svg:height="0.776cm" svg:x="14.932cm" svg:y="13.166cm">
          <draw:text-box>
            <text:p text:style-name="P4"><text:span text:style-name="T4"><text:s/></text:span></text:p>
          </draw:text-box>
        </draw:frame>
        <draw:frame draw:style-name="gr6" draw:text-style-name="P6" draw:layer="layout" svg:width="5.425cm" svg:height="0.776cm" svg:x="3.31cm" svg:y="14.383cm">
          <draw:text-box>
            <text:p text:style-name="P4"><text:span text:style-name="T3">主講人：林杏珍</text:span></text:p>
          </draw:text-box>
        </draw:frame>
        <draw:frame draw:style-name="gr6" draw:text-style-name="P6" draw:layer="layout" svg:width="0.774cm" svg:height="0.776cm" svg:x="8.733cm" svg:y="14.427cm">
          <draw:text-box>
            <text:p text:style-name="P4"><text:span text:style-name="T4"><text:s/></text:span></text:p>
          </draw:text-box>
        </draw:frame>
        <draw:frame draw:style-name="gr7" draw:text-style-name="P6" draw:layer="layout" svg:width="0.775cm" svg:height="0.776cm" svg:x="3.31cm" svg:y="15.685cm">
          <draw:text-box>
            <text:p text:style-name="P4"><text:span text:style-name="T4"><text:s/></text:span></text:p>
          </draw:text-box>
        </draw:frame>
        <draw:frame draw:style-name="gr8" draw:text-style-name="P7" draw:layer="layout" svg:width="0.422cm" svg:height="0.424cm" svg:x="33.337cm" svg:y="17.997cm">
          <draw:text-box>
            <text:p text:style-name="P4"><text:span text:style-name="T5">1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9.565cm" svg:height="14.808cm" svg:x="0cm" svg:y="2.108cm" svg:viewBox="0 0 9566 14809" draw:points="0,14809 9566,14809 9566,0 0,0">
          <text:p/>
        </draw:polygon>
        <draw:polygon draw:style-name="gr3" draw:text-style-name="P3" draw:layer="layout" svg:width="1.067cm" svg:height="14.808cm" svg:x="32.821cm" svg:y="2.108cm" svg:viewBox="0 0 1068 14809" draw:points="0,14809 1068,14809 1068,0 0,0">
          <text:p/>
        </draw:polygon>
        <draw:frame draw:style-name="gr9" draw:text-style-name="P8" draw:layer="layout" svg:width="2.542cm" svg:height="1.271cm" svg:x="0.957cm" svg:y="8.857cm">
          <draw:text-box>
            <text:p text:style-name="P4"><text:span text:style-name="T6">大綱</text:span></text:p>
          </draw:text-box>
        </draw:frame>
        <draw:frame draw:style-name="gr9" draw:text-style-name="P8" draw:layer="layout" svg:width="1.27cm" svg:height="1.271cm" svg:x="3.454cm" svg:y="8.929cm">
          <draw:text-box>
            <text:p text:style-name="P4"><text:span text:style-name="T7"><text:s/></text:span></text:p>
          </draw:text-box>
        </draw:frame>
        <draw:frame draw:style-name="gr10" draw:text-style-name="P9" draw:layer="layout" svg:width="1.695cm" svg:height="1.695cm" svg:x="11.003cm" svg:y="5.186cm">
          <draw:text-box>
            <text:p text:style-name="P4"><text:span text:style-name="T8"></text:span></text:p>
          </draw:text-box>
        </draw:frame>
        <draw:frame draw:style-name="gr10" draw:text-style-name="P9" draw:layer="layout" svg:width="5.082cm" svg:height="1.695cm" svg:x="11.617cm" svg:y="5.257cm">
          <draw:text-box>
            <text:p text:style-name="P4"><text:span text:style-name="T9">實習前</text:span></text:p>
          </draw:text-box>
        </draw:frame>
        <draw:frame draw:style-name="gr10" draw:text-style-name="P9" draw:layer="layout" svg:width="1.693cm" svg:height="1.695cm" svg:x="16.698cm" svg:y="5.354cm">
          <draw:text-box>
            <text:p text:style-name="P4"><text:span text:style-name="T10"><text:s/></text:span></text:p>
          </draw:text-box>
        </draw:frame>
        <draw:frame draw:style-name="gr11" draw:text-style-name="P9" draw:layer="layout" svg:width="1.695cm" svg:height="1.695cm" svg:x="11.003cm" svg:y="7.439cm">
          <draw:text-box>
            <text:p text:style-name="P4"><text:span text:style-name="T8"></text:span></text:p>
          </draw:text-box>
        </draw:frame>
        <draw:frame draw:style-name="gr11" draw:text-style-name="P9" draw:layer="layout" svg:width="5.082cm" svg:height="1.695cm" svg:x="11.617cm" svg:y="7.51cm">
          <draw:text-box>
            <text:p text:style-name="P4"><text:span text:style-name="T9">實習中</text:span></text:p>
          </draw:text-box>
        </draw:frame>
        <draw:frame draw:style-name="gr11" draw:text-style-name="P9" draw:layer="layout" svg:width="1.692cm" svg:height="1.695cm" svg:x="16.698cm" svg:y="7.607cm">
          <draw:text-box>
            <text:p text:style-name="P4"><text:span text:style-name="T10"><text:s/></text:span></text:p>
          </draw:text-box>
        </draw:frame>
        <draw:frame draw:style-name="gr11" draw:text-style-name="P9" draw:layer="layout" svg:width="1.695cm" svg:height="1.695cm" svg:x="11.003cm" svg:y="9.692cm">
          <draw:text-box>
            <text:p text:style-name="P4"><text:span text:style-name="T8"></text:span></text:p>
          </draw:text-box>
        </draw:frame>
        <draw:frame draw:style-name="gr11" draw:text-style-name="P9" draw:layer="layout" svg:width="5.082cm" svg:height="1.695cm" svg:x="11.617cm" svg:y="9.763cm">
          <draw:text-box>
            <text:p text:style-name="P4"><text:span text:style-name="T9">實習後</text:span></text:p>
          </draw:text-box>
        </draw:frame>
        <draw:frame draw:style-name="gr11" draw:text-style-name="P9" draw:layer="layout" svg:width="1.692cm" svg:height="1.695cm" svg:x="16.698cm" svg:y="9.859cm">
          <draw:text-box>
            <text:p text:style-name="P4"><text:span text:style-name="T10"><text:s/></text:span></text:p>
          </draw:text-box>
        </draw:frame>
        <draw:frame draw:style-name="gr10" draw:text-style-name="P9" draw:layer="layout" svg:width="1.693cm" svg:height="1.695cm" svg:x="11.617cm" svg:y="12.099cm">
          <draw:text-box>
            <text:p text:style-name="P4"><text:span text:style-name="T10"><text:s/></text:span></text:p>
          </draw:text-box>
        </draw:frame>
        <draw:frame draw:style-name="gr12" draw:text-style-name="P10" draw:layer="layout" svg:width="0.54cm" svg:height="0.391cm" svg:x="11.003cm" svg:y="18.009cm">
          <draw:text-box>
            <text:p text:style-name="P4"><text:span text:style-name="T11">107</text:span></text:p>
          </draw:text-box>
        </draw:frame>
        <draw:frame draw:style-name="gr12" draw:text-style-name="P10" draw:layer="layout" svg:width="8.96cm" svg:height="0.39cm" svg:x="11.541cm" svg:y="17.987cm">
          <draw:text-box>
            <text:p text:style-name="P4"><text:span text:style-name="T12">屏東縣客家文化生活與產業環境營造計畫地方輔導團</text:span></text:p>
          </draw:text-box>
        </draw:frame>
        <draw:frame draw:style-name="gr12" draw:text-style-name="P10" draw:layer="layout" svg:width="0.388cm" svg:height="0.39cm" svg:x="20.479cm" svg:y="18.009cm">
          <draw:text-box>
            <text:p text:style-name="P4"><text:span text:style-name="T11"><text:s/></text:span></text:p>
          </draw:text-box>
        </draw:frame>
        <draw:frame draw:style-name="gr8" draw:text-style-name="P7" draw:layer="layout" svg:width="0.422cm" svg:height="0.424cm" svg:x="33.333cm" svg:y="17.997cm">
          <draw:text-box>
            <text:p text:style-name="P4"><text:span text:style-name="T5">2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9.565cm" svg:height="14.808cm" svg:x="0cm" svg:y="2.108cm" svg:viewBox="0 0 9566 14809" draw:points="0,14809 9566,14809 9566,0 0,0">
          <text:p/>
        </draw:polygon>
        <draw:polygon draw:style-name="gr3" draw:text-style-name="P3" draw:layer="layout" svg:width="1.067cm" svg:height="14.808cm" svg:x="32.821cm" svg:y="2.108cm" svg:viewBox="0 0 1068 14809" draw:points="0,14809 1068,14809 1068,0 0,0">
          <text:p/>
        </draw:polygon>
        <draw:frame draw:style-name="gr13" draw:text-style-name="P11" draw:layer="layout" svg:width="6.352cm" svg:height="2.118cm" svg:x="1.236cm" svg:y="8.46cm">
          <draw:text-box>
            <text:p text:style-name="P4"><text:span text:style-name="T13">實習前</text:span></text:p>
          </draw:text-box>
        </draw:frame>
        <draw:frame draw:style-name="gr13" draw:text-style-name="P11" draw:layer="layout" svg:width="2.116cm" svg:height="2.118cm" svg:x="7.485cm" svg:y="8.581cm">
          <draw:text-box>
            <text:p text:style-name="P4"><text:span text:style-name="T14"><text:s/></text:span></text:p>
          </draw:text-box>
        </draw:frame>
        <draw:frame draw:style-name="gr14" draw:text-style-name="P12" draw:layer="layout" svg:width="3.537cm" svg:height="0.708cm" svg:x="11.205cm" svg:y="1.307cm">
          <draw:text-box>
            <text:p text:style-name="P4"><text:span text:style-name="T15">實習時數：</text:span></text:p>
          </draw:text-box>
        </draw:frame>
        <draw:frame draw:style-name="gr14" draw:text-style-name="P12" draw:layer="layout" svg:width="1.069cm" svg:height="0.784cm" svg:x="14.74cm" svg:y="1.243cm">
          <draw:text-box>
            <text:p text:style-name="P4"><text:span text:style-name="T16">300</text:span></text:p>
          </draw:text-box>
        </draw:frame>
        <draw:frame draw:style-name="gr14" draw:text-style-name="P12" draw:layer="layout" svg:width="1.416cm" svg:height="0.708cm" svg:x="15.803cm" svg:y="1.307cm">
          <draw:text-box>
            <text:p text:style-name="P4"><text:span text:style-name="T15">小時</text:span></text:p>
          </draw:text-box>
        </draw:frame>
        <draw:frame draw:style-name="gr14" draw:text-style-name="P12" draw:layer="layout" svg:width="0.706cm" svg:height="0.784cm" svg:x="17.217cm" svg:y="1.243cm">
          <draw:text-box>
            <text:p text:style-name="P4"><text:span text:style-name="T16">(</text:span></text:p>
          </draw:text-box>
        </draw:frame>
        <draw:frame draw:style-name="gr14" draw:text-style-name="P12" draw:layer="layout" svg:width="7.779cm" svg:height="0.708cm" svg:x="17.45cm" svg:y="1.307cm">
          <draw:text-box>
            <text:p text:style-name="P4"><text:span text:style-name="T15">畢業前完成，寒暑假都可</text:span></text:p>
          </draw:text-box>
        </draw:frame>
        <draw:frame draw:style-name="gr14" draw:text-style-name="P12" draw:layer="layout" svg:width="0.706cm" svg:height="0.784cm" svg:x="25.211cm" svg:y="1.243cm">
          <draw:text-box>
            <text:p text:style-name="P4"><text:span text:style-name="T16">) </text:span></text:p>
          </draw:text-box>
        </draw:frame>
        <draw:frame draw:style-name="gr14" draw:text-style-name="P12" draw:layer="layout" svg:width="12.02cm" svg:height="0.708cm" svg:x="11.205cm" svg:y="2.492cm">
          <draw:text-box>
            <text:p text:style-name="P4"><text:span text:style-name="T15">導師同意簽名：請先和所屬導師懇談，</text:span></text:p>
          </draw:text-box>
        </draw:frame>
        <draw:frame draw:style-name="gr14" draw:text-style-name="P12" draw:layer="layout" svg:width="0.706cm" svg:height="0.708cm" svg:x="23.212cm" svg:y="2.428cm">
          <draw:text-box>
            <text:p text:style-name="P4"><text:span text:style-name="T16"><text:s/></text:span></text:p>
          </draw:text-box>
        </draw:frame>
        <draw:frame draw:style-name="gr15" draw:text-style-name="P12" draw:layer="layout" svg:width="6.555cm" svg:height="0.708cm" svg:x="11.205cm" svg:y="3.614cm">
          <draw:text-box>
            <text:p text:style-name="P4"><text:span text:style-name="T16"><text:s text:c="36"/></text:span></text:p>
          </draw:text-box>
        </draw:frame>
        <draw:frame draw:style-name="gr15" draw:text-style-name="P12" draw:layer="layout" svg:width="12.02cm" svg:height="0.708cm" svg:x="17.556cm" svg:y="3.677cm">
          <draw:text-box>
            <text:p text:style-name="P4"><text:span text:style-name="T15">讓導師了解擬實習的單位及相關屬性，</text:span></text:p>
          </draw:text-box>
        </draw:frame>
        <draw:frame draw:style-name="gr15" draw:text-style-name="P12" draw:layer="layout" svg:width="0.707cm" svg:height="0.708cm" svg:x="29.563cm" svg:y="3.614cm">
          <draw:text-box>
            <text:p text:style-name="P4"><text:span text:style-name="T16"><text:s/></text:span></text:p>
          </draw:text-box>
        </draw:frame>
        <draw:frame draw:style-name="gr14" draw:text-style-name="P12" draw:layer="layout" svg:width="6.737cm" svg:height="0.708cm" svg:x="11.205cm" svg:y="4.8cm">
          <draw:text-box>
            <text:p text:style-name="P4"><text:span text:style-name="T16"><text:s text:c="37"/></text:span></text:p>
          </draw:text-box>
        </draw:frame>
        <draw:frame draw:style-name="gr14" draw:text-style-name="P12" draw:layer="layout" svg:width="4.951cm" svg:height="0.708cm" svg:x="17.734cm" svg:y="4.863cm">
          <draw:text-box>
            <text:p text:style-name="P4"><text:span text:style-name="T15">環境是否安全。</text:span></text:p>
          </draw:text-box>
        </draw:frame>
        <draw:frame draw:style-name="gr14" draw:text-style-name="P12" draw:layer="layout" svg:width="0.706cm" svg:height="0.708cm" svg:x="22.683cm" svg:y="4.8cm">
          <draw:text-box>
            <text:p text:style-name="P4"><text:span text:style-name="T16"><text:s/></text:span></text:p>
          </draw:text-box>
        </draw:frame>
        <draw:frame draw:style-name="gr14" draw:text-style-name="P12" draw:layer="layout" svg:width="6.919cm" svg:height="0.708cm" svg:x="11.205cm" svg:y="5.985cm">
          <draw:text-box>
            <text:p text:style-name="P4"><text:span text:style-name="T16"><text:s text:c="38"/></text:span></text:p>
          </draw:text-box>
        </draw:frame>
        <draw:frame draw:style-name="gr14" draw:text-style-name="P12" draw:layer="layout" svg:width="7.072cm" svg:height="0.708cm" svg:x="17.908cm" svg:y="6.049cm">
          <draw:text-box>
            <text:p text:style-name="P4"><text:span text:style-name="T17">導師同意後簽署同意書</text:span></text:p>
          </draw:text-box>
        </draw:frame>
        <draw:frame draw:style-name="gr14" draw:text-style-name="P12" draw:layer="layout" svg:width="0.706cm" svg:height="0.708cm" svg:x="24.978cm" svg:y="5.985cm">
          <draw:text-box>
            <text:p text:style-name="P4"><text:span text:style-name="T18"><text:s/></text:span></text:p>
          </draw:text-box>
        </draw:frame>
        <draw:frame draw:style-name="gr15" draw:text-style-name="P12" draw:layer="layout" svg:width="16.969cm" svg:height="0.708cm" svg:x="11.205cm" svg:y="7.234cm">
          <draw:text-box>
            <text:p text:style-name="P4"><text:span text:style-name="T15">家長同意簽名：讓家長了解將實習的時間與工作內容。</text:span></text:p>
          </draw:text-box>
        </draw:frame>
        <draw:frame draw:style-name="gr15" draw:text-style-name="P12" draw:layer="layout" svg:width="0.707cm" svg:height="0.708cm" svg:x="28.153cm" svg:y="7.171cm">
          <draw:text-box>
            <text:p text:style-name="P4"><text:span text:style-name="T16"><text:s/></text:span></text:p>
          </draw:text-box>
        </draw:frame>
        <draw:frame draw:style-name="gr14" draw:text-style-name="P12" draw:layer="layout" svg:width="6.373cm" svg:height="0.708cm" svg:x="11.205cm" svg:y="8.357cm">
          <draw:text-box>
            <text:p text:style-name="P4"><text:span text:style-name="T18"><text:s text:c="35"/></text:span></text:p>
          </draw:text-box>
        </draw:frame>
        <draw:frame draw:style-name="gr14" draw:text-style-name="P12" draw:layer="layout" svg:width="6.365cm" svg:height="0.708cm" svg:x="17.378cm" svg:y="8.42cm">
          <draw:text-box>
            <text:p text:style-name="P4"><text:span text:style-name="T17">家長同意後簽同意書</text:span></text:p>
          </draw:text-box>
        </draw:frame>
        <draw:frame draw:style-name="gr14" draw:text-style-name="P12" draw:layer="layout" svg:width="0.706cm" svg:height="0.708cm" svg:x="23.742cm" svg:y="8.357cm">
          <draw:text-box>
            <text:p text:style-name="P4"><text:span text:style-name="T18"><text:s/></text:span></text:p>
          </draw:text-box>
        </draw:frame>
        <draw:frame draw:style-name="gr14" draw:text-style-name="P12" draw:layer="layout" svg:width="13.434cm" svg:height="0.708cm" svg:x="11.205cm" svg:y="9.606cm">
          <draw:text-box>
            <text:p text:style-name="P4"><text:span text:style-name="T15">實習單位合約書簽署：請於實習開始前至少</text:span></text:p>
          </draw:text-box>
        </draw:frame>
        <draw:frame draw:style-name="gr14" draw:text-style-name="P12" draw:layer="layout" svg:width="0.706cm" svg:height="0.784cm" svg:x="24.627cm" svg:y="9.542cm">
          <draw:text-box>
            <text:p text:style-name="P4"><text:span text:style-name="T16">2</text:span></text:p>
          </draw:text-box>
        </draw:frame>
        <draw:frame draw:style-name="gr14" draw:text-style-name="P12" draw:layer="layout" svg:width="2.123cm" svg:height="0.708cm" svg:x="24.978cm" svg:y="9.606cm">
          <draw:text-box>
            <text:p text:style-name="P4"><text:span text:style-name="T15">星期，</text:span></text:p>
          </draw:text-box>
        </draw:frame>
        <draw:frame draw:style-name="gr14" draw:text-style-name="P12" draw:layer="layout" svg:width="0.706cm" svg:height="0.708cm" svg:x="27.095cm" svg:y="9.542cm">
          <draw:text-box>
            <text:p text:style-name="P4"><text:span text:style-name="T16"><text:s/></text:span></text:p>
          </draw:text-box>
        </draw:frame>
        <draw:frame draw:style-name="gr15" draw:text-style-name="P12" draw:layer="layout" svg:width="4.735cm" svg:height="0.708cm" svg:x="11.205cm" svg:y="10.727cm">
          <draw:text-box>
            <text:p text:style-name="P4"><text:span text:style-name="T16"><text:s text:c="26"/></text:span></text:p>
          </draw:text-box>
        </draw:frame>
        <draw:frame draw:style-name="gr15" draw:text-style-name="P12" draw:layer="layout" svg:width="9.9cm" svg:height="0.708cm" svg:x="15.79cm" svg:y="10.791cm">
          <draw:text-box>
            <text:p text:style-name="P4"><text:span text:style-name="T15">至系辦登記，並繳交</text:span><text:span text:style-name="T17">實習合約書</text:span></text:p>
          </draw:text-box>
        </draw:frame>
        <draw:frame draw:style-name="gr15" draw:text-style-name="P12" draw:layer="layout" svg:width="0.707cm" svg:height="0.784cm" svg:x="25.685cm" svg:y="10.727cm">
          <draw:text-box>
            <text:p text:style-name="P4"><text:span text:style-name="T18">1</text:span></text:p>
          </draw:text-box>
        </draw:frame>
        <draw:frame draw:style-name="gr15" draw:text-style-name="P12" draw:layer="layout" svg:width="0.709cm" svg:height="0.708cm" svg:x="26.037cm" svg:y="10.791cm">
          <draw:text-box>
            <text:p text:style-name="P4"><text:span text:style-name="T17">式</text:span></text:p>
          </draw:text-box>
        </draw:frame>
        <draw:frame draw:style-name="gr15" draw:text-style-name="P12" draw:layer="layout" svg:width="0.707cm" svg:height="0.784cm" svg:x="26.744cm" svg:y="10.727cm">
          <draw:text-box>
            <text:p text:style-name="P4"><text:span text:style-name="T18">2</text:span></text:p>
          </draw:text-box>
        </draw:frame>
        <draw:frame draw:style-name="gr15" draw:text-style-name="P12" draw:layer="layout" svg:width="0.709cm" svg:height="0.708cm" svg:x="27.095cm" svg:y="10.791cm">
          <draw:text-box>
            <text:p text:style-name="P4"><text:span text:style-name="T17">份</text:span></text:p>
          </draw:text-box>
        </draw:frame>
        <draw:frame draw:style-name="gr15" draw:text-style-name="P12" draw:layer="layout" svg:width="0.707cm" svg:height="0.708cm" svg:x="27.802cm" svg:y="10.727cm">
          <draw:text-box>
            <text:p text:style-name="P4"><text:span text:style-name="T18"><text:s/></text:span></text:p>
          </draw:text-box>
        </draw:frame>
        <draw:frame draw:style-name="gr14" draw:text-style-name="P12" draw:layer="layout" svg:width="4.506cm" svg:height="0.784cm" svg:x="11.205cm" svg:y="11.913cm">
          <draw:text-box>
            <text:p text:style-name="P4"><text:span text:style-name="T16"><text:s text:c="24"/></text:span><text:span text:style-name="T16">(</text:span></text:p>
          </draw:text-box>
        </draw:frame>
        <draw:frame draw:style-name="gr14" draw:text-style-name="P12" draw:layer="layout" svg:width="13.434cm" svg:height="0.708cm" svg:x="15.676cm" svg:y="11.977cm">
          <draw:text-box>
            <text:p text:style-name="P4"><text:span text:style-name="T15">建議實習單位例如建築師事務所先核大小章</text:span></text:p>
          </draw:text-box>
        </draw:frame>
        <draw:frame draw:style-name="gr14" draw:text-style-name="P12" draw:layer="layout" svg:width="0.706cm" svg:height="0.708cm" svg:x="29.093cm" svg:y="11.913cm">
          <draw:text-box>
            <text:p text:style-name="P4"><text:span text:style-name="T16"><text:s/></text:span></text:p>
          </draw:text-box>
        </draw:frame>
        <draw:frame draw:style-name="gr14" draw:text-style-name="P12" draw:layer="layout" svg:width="4.917cm" svg:height="0.708cm" svg:x="11.205cm" svg:y="13.099cm">
          <draw:text-box>
            <text:p text:style-name="P4"><text:span text:style-name="T16"><text:s text:c="27"/></text:span></text:p>
          </draw:text-box>
        </draw:frame>
        <draw:frame draw:style-name="gr14" draw:text-style-name="P12" draw:layer="layout" svg:width="9.9cm" svg:height="0.708cm" svg:x="15.968cm" svg:y="13.162cm">
          <draw:text-box>
            <text:p text:style-name="P4"><text:span text:style-name="T15">後再送系辦核校方關防及校長章</text:span></text:p>
          </draw:text-box>
        </draw:frame>
        <draw:frame draw:style-name="gr14" draw:text-style-name="P12" draw:layer="layout" svg:width="0.706cm" svg:height="0.784cm" svg:x="25.859cm" svg:y="13.099cm">
          <draw:text-box>
            <text:p text:style-name="P4"><text:span text:style-name="T16">) </text:span></text:p>
          </draw:text-box>
        </draw:frame>
        <draw:frame draw:style-name="gr14" draw:text-style-name="P12" draw:layer="layout" svg:width="11.313cm" svg:height="0.708cm" svg:x="11.205cm" svg:y="14.348cm">
          <draw:text-box>
            <text:p text:style-name="P4"><text:span text:style-name="T15">實習期間保險：請於實習開始前至少</text:span></text:p>
          </draw:text-box>
        </draw:frame>
        <draw:frame draw:style-name="gr14" draw:text-style-name="P12" draw:layer="layout" svg:width="0.706cm" svg:height="0.784cm" svg:x="22.509cm" svg:y="14.285cm">
          <draw:text-box>
            <text:p text:style-name="P4"><text:span text:style-name="T18">1</text:span></text:p>
          </draw:text-box>
        </draw:frame>
        <draw:frame draw:style-name="gr14" draw:text-style-name="P12" draw:layer="layout" svg:width="7.779cm" svg:height="0.708cm" svg:x="22.861cm" svg:y="14.348cm">
          <draw:text-box>
            <text:p text:style-name="P4"><text:span text:style-name="T17">星期</text:span><text:span text:style-name="T15">，至系辦登記，並繳</text:span></text:p>
          </draw:text-box>
        </draw:frame>
        <draw:frame draw:style-name="gr14" draw:text-style-name="P12" draw:layer="layout" svg:width="4.244cm" svg:height="0.708cm" svg:x="11.205cm" svg:y="15.111cm">
          <draw:text-box>
            <text:p text:style-name="P4"><text:span text:style-name="T15">交相關保險費</text:span></text:p>
          </draw:text-box>
        </draw:frame>
        <draw:frame draw:style-name="gr14" draw:text-style-name="P12" draw:layer="layout" svg:width="0.706cm" svg:height="0.784cm" svg:x="15.447cm" svg:y="15.047cm">
          <draw:text-box>
            <text:p text:style-name="P4"><text:span text:style-name="T16">(</text:span><text:span text:style-name="T18">3</text:span></text:p>
          </draw:text-box>
        </draw:frame>
        <draw:frame draw:style-name="gr14" draw:text-style-name="P12" draw:layer="layout" svg:width="1.416cm" svg:height="0.708cm" svg:x="16.04cm" svg:y="15.111cm">
          <draw:text-box>
            <text:p text:style-name="P4"><text:span text:style-name="T17">個月</text:span></text:p>
          </draw:text-box>
        </draw:frame>
        <draw:frame draw:style-name="gr14" draw:text-style-name="P12" draw:layer="layout" svg:width="0.713cm" svg:height="0.784cm" svg:x="17.45cm" svg:y="15.047cm">
          <draw:text-box>
            <text:p text:style-name="P4"><text:span text:style-name="T18">99</text:span></text:p>
          </draw:text-box>
        </draw:frame>
        <draw:frame draw:style-name="gr14" draw:text-style-name="P12" draw:layer="layout" svg:width="0.709cm" svg:height="0.708cm" svg:x="18.157cm" svg:y="15.111cm">
          <draw:text-box>
            <text:p text:style-name="P4"><text:span text:style-name="T17">元</text:span></text:p>
          </draw:text-box>
        </draw:frame>
        <draw:frame draw:style-name="gr14" draw:text-style-name="P12" draw:layer="layout" svg:width="0.706cm" svg:height="0.784cm" svg:x="18.86cm" svg:y="15.047cm">
          <draw:text-box>
            <text:p text:style-name="P4"><text:span text:style-name="T16">)</text:span></text:p>
          </draw:text-box>
        </draw:frame>
        <draw:frame draw:style-name="gr14" draw:text-style-name="P12" draw:layer="layout" svg:width="9.193cm" svg:height="0.708cm" svg:x="19.093cm" svg:y="15.111cm">
          <draw:text-box>
            <text:p text:style-name="P4"><text:span text:style-name="T15">、導師同意書、家長同意書。</text:span></text:p>
          </draw:text-box>
        </draw:frame>
        <draw:frame draw:style-name="gr14" draw:text-style-name="P12" draw:layer="layout" svg:width="0.706cm" svg:height="0.708cm" svg:x="28.268cm" svg:y="15.047cm">
          <draw:text-box>
            <text:p text:style-name="P4"><text:span text:style-name="T16"><text:s/></text:span></text:p>
          </draw:text-box>
        </draw:frame>
        <draw:frame draw:style-name="gr14" draw:text-style-name="P12" draw:layer="layout" svg:width="20.504cm" svg:height="0.708cm" svg:x="11.205cm" svg:y="16.296cm">
          <draw:text-box>
            <text:p text:style-name="P4"><text:span text:style-name="T17">未投保者，實習課程學分無法認定，若經濟上有問題，可洽系辦。</text:span></text:p>
          </draw:text-box>
        </draw:frame>
        <draw:frame draw:style-name="gr14" draw:text-style-name="P12" draw:layer="layout" svg:width="0.706cm" svg:height="0.708cm" svg:x="31.668cm" svg:y="16.232cm">
          <draw:text-box>
            <text:p text:style-name="P4"><text:span text:style-name="T18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9.565cm" svg:height="14.808cm" svg:x="0cm" svg:y="2.108cm" svg:viewBox="0 0 9566 14809" draw:points="0,14809 9566,14809 9566,0 0,0">
          <text:p/>
        </draw:polygon>
        <draw:polygon draw:style-name="gr3" draw:text-style-name="P3" draw:layer="layout" svg:width="1.067cm" svg:height="14.808cm" svg:x="32.821cm" svg:y="2.108cm" svg:viewBox="0 0 1068 14809" draw:points="0,14809 1068,14809 1068,0 0,0">
          <text:p/>
        </draw:polygon>
        <draw:frame draw:style-name="gr16" draw:text-style-name="P11" draw:layer="layout" svg:width="6.352cm" svg:height="2.118cm" svg:x="0.957cm" svg:y="8.42cm">
          <draw:text-box>
            <text:p text:style-name="P4"><text:span text:style-name="T13">實習中</text:span></text:p>
          </draw:text-box>
        </draw:frame>
        <draw:frame draw:style-name="gr16" draw:text-style-name="P11" draw:layer="layout" svg:width="2.117cm" svg:height="2.118cm" svg:x="7.244cm" svg:y="8.54cm">
          <draw:text-box>
            <text:p text:style-name="P4"><text:span text:style-name="T14"><text:s/></text:span></text:p>
          </draw:text-box>
        </draw:frame>
        <draw:frame draw:style-name="gr8" draw:text-style-name="P7" draw:layer="layout" svg:width="0.422cm" svg:height="0.424cm" svg:x="33.32cm" svg:y="17.997cm">
          <draw:text-box>
            <text:p text:style-name="P4"><text:span text:style-name="T5">4 </text:span></text:p>
          </draw:text-box>
        </draw:frame>
        <draw:frame draw:style-name="gr17" draw:text-style-name="P8" draw:layer="layout" svg:width="1.272cm" svg:height="1.271cm" svg:x="11.003cm" svg:y="3.663cm">
          <draw:text-box>
            <text:p text:style-name="P4"><text:span text:style-name="T19"></text:span></text:p>
          </draw:text-box>
        </draw:frame>
        <draw:frame draw:style-name="gr17" draw:text-style-name="P8" draw:layer="layout" svg:width="5.082cm" svg:height="1.271cm" svg:x="11.511cm" svg:y="3.716cm">
          <draw:text-box>
            <text:p text:style-name="P4"><text:span text:style-name="T20">注意安全</text:span></text:p>
          </draw:text-box>
        </draw:frame>
        <draw:frame draw:style-name="gr17" draw:text-style-name="P8" draw:layer="layout" svg:width="1.269cm" svg:height="1.271cm" svg:x="16.592cm" svg:y="3.26cm">
          <draw:text-box>
            <text:p text:style-name="P4"><text:span text:style-name="T21"><text:s/></text:span></text:p>
          </draw:text-box>
        </draw:frame>
        <draw:frame draw:style-name="gr9" draw:text-style-name="P8" draw:layer="layout" svg:width="1.272cm" svg:height="1.271cm" svg:x="11.003cm" svg:y="5.424cm">
          <draw:text-box>
            <text:p text:style-name="P4"><text:span text:style-name="T19"></text:span></text:p>
          </draw:text-box>
        </draw:frame>
        <draw:frame draw:style-name="gr9" draw:text-style-name="P8" draw:layer="layout" svg:width="15.242cm" svg:height="1.271cm" svg:x="11.511cm" svg:y="5.478cm">
          <draw:text-box>
            <text:p text:style-name="P4"><text:span text:style-name="T22">填寫工作日誌、實習紀錄單</text:span></text:p>
          </draw:text-box>
        </draw:frame>
        <draw:frame draw:style-name="gr9" draw:text-style-name="P8" draw:layer="layout" svg:width="1.27cm" svg:height="1.271cm" svg:x="26.754cm" svg:y="5.55cm">
          <draw:text-box>
            <text:p text:style-name="P4"><text:span text:style-name="T23"><text:s/></text:span></text:p>
          </draw:text-box>
        </draw:frame>
        <draw:frame draw:style-name="gr17" draw:text-style-name="P8" draw:layer="layout" svg:width="1.272cm" svg:height="1.271cm" svg:x="11.003cm" svg:y="7.254cm">
          <draw:text-box>
            <text:p text:style-name="P4"><text:span text:style-name="T19"></text:span></text:p>
          </draw:text-box>
        </draw:frame>
        <draw:frame draw:style-name="gr17" draw:text-style-name="P8" draw:layer="layout" svg:width="12.702cm" svg:height="1.271cm" svg:x="11.511cm" svg:y="7.307cm">
          <draw:text-box>
            <text:p text:style-name="P4"><text:span text:style-name="T22">實習單位相關證明補足</text:span></text:p>
          </draw:text-box>
        </draw:frame>
        <draw:frame draw:style-name="gr17" draw:text-style-name="P8" draw:layer="layout" svg:width="1.269cm" svg:height="1.271cm" svg:x="24.213cm" svg:y="6.851cm">
          <draw:text-box>
            <text:p text:style-name="P4"><text:span text:style-name="T24"><text:s/></text:span></text:p>
          </draw:text-box>
        </draw:frame>
        <draw:frame draw:style-name="gr9" draw:text-style-name="P8" draw:layer="layout" svg:width="1.272cm" svg:height="1.271cm" svg:x="11.003cm" svg:y="9.049cm">
          <draw:text-box>
            <text:p text:style-name="P4"><text:span text:style-name="T19"></text:span></text:p>
          </draw:text-box>
        </draw:frame>
        <draw:frame draw:style-name="gr9" draw:text-style-name="P8" draw:layer="layout" svg:width="1.27cm" svg:height="1.271cm" svg:x="11.511cm" svg:y="8.646cm">
          <draw:text-box>
            <text:p text:style-name="P4"><text:span text:style-name="T24">(</text:span></text:p>
          </draw:text-box>
        </draw:frame>
        <draw:frame draw:style-name="gr9" draw:text-style-name="P8" draw:layer="layout" svg:width="17.782cm" svg:height="1.271cm" svg:x="11.918cm" svg:y="9.102cm">
          <draw:text-box>
            <text:p text:style-name="P4"><text:span text:style-name="T22">營利事業登記證或建築師事務所</text:span></text:p>
          </draw:text-box>
        </draw:frame>
        <draw:frame draw:style-name="gr17" draw:text-style-name="P8" draw:layer="layout" svg:width="8.892cm" svg:height="1.271cm" svg:x="11.511cm" svg:y="10.474cm">
          <draw:text-box>
            <text:p text:style-name="P4"><text:span text:style-name="T22">開業證明等資料</text:span></text:p>
          </draw:text-box>
        </draw:frame>
        <draw:frame draw:style-name="gr17" draw:text-style-name="P8" draw:layer="layout" svg:width="1.269cm" svg:height="1.271cm" svg:x="20.403cm" svg:y="10.019cm">
          <draw:text-box>
            <text:p text:style-name="P4"><text:span text:style-name="T24">) </text:span></text:p>
          </draw:text-box>
        </draw:frame>
        <draw:frame draw:style-name="gr9" draw:text-style-name="P8" draw:layer="layout" svg:width="1.272cm" svg:height="1.271cm" svg:x="11.003cm" svg:y="12.216cm">
          <draw:text-box>
            <text:p text:style-name="P4"><text:span text:style-name="T19"></text:span></text:p>
          </draw:text-box>
        </draw:frame>
        <draw:frame draw:style-name="gr9" draw:text-style-name="P8" draw:layer="layout" svg:width="15.242cm" svg:height="1.271cm" svg:x="11.511cm" svg:y="12.27cm">
          <draw:text-box>
            <text:p text:style-name="P4"><text:span text:style-name="T22">實習結束時請單位協助評分</text:span></text:p>
          </draw:text-box>
        </draw:frame>
        <draw:frame draw:style-name="gr9" draw:text-style-name="P8" draw:layer="layout" svg:width="1.27cm" svg:height="1.271cm" svg:x="26.754cm" svg:y="11.814cm">
          <draw:text-box>
            <text:p text:style-name="P4"><text:span text:style-name="T24"><text:s/></text:span></text:p>
          </draw:text-box>
        </draw:frame>
        <draw:frame draw:style-name="gr17" draw:text-style-name="P8" draw:layer="layout" svg:width="1.272cm" svg:height="1.271cm" svg:x="11.003cm" svg:y="14.012cm">
          <draw:text-box>
            <text:p text:style-name="P4"><text:span text:style-name="T19"></text:span></text:p>
          </draw:text-box>
        </draw:frame>
        <draw:frame draw:style-name="gr17" draw:text-style-name="P8" draw:layer="layout" svg:width="17.782cm" svg:height="1.271cm" svg:x="11.511cm" svg:y="14.065cm">
          <draw:text-box>
            <text:p text:style-name="P4"><text:span text:style-name="T20">有問題請立即與系辦或導師聯絡</text:span></text:p>
          </draw:text-box>
        </draw:frame>
        <draw:frame draw:style-name="gr17" draw:text-style-name="P8" draw:layer="layout" svg:width="1.269cm" svg:height="1.271cm" svg:x="29.294cm" svg:y="13.609cm">
          <draw:text-box>
            <text:p text:style-name="P4"><text:span text:style-name="T21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9.565cm" svg:height="14.808cm" svg:x="0cm" svg:y="2.108cm" svg:viewBox="0 0 9566 14809" draw:points="0,14809 9566,14809 9566,0 0,0">
          <text:p/>
        </draw:polygon>
        <draw:polygon draw:style-name="gr3" draw:text-style-name="P3" draw:layer="layout" svg:width="1.067cm" svg:height="14.808cm" svg:x="32.821cm" svg:y="2.108cm" svg:viewBox="0 0 1068 14809" draw:points="0,14809 1068,14809 1068,0 0,0">
          <text:p/>
        </draw:polygon>
        <draw:frame draw:style-name="gr16" draw:text-style-name="P11" draw:layer="layout" svg:width="6.352cm" svg:height="2.118cm" svg:x="0.957cm" svg:y="8.42cm">
          <draw:text-box>
            <text:p text:style-name="P4"><text:span text:style-name="T13">實習後</text:span></text:p>
          </draw:text-box>
        </draw:frame>
        <draw:frame draw:style-name="gr16" draw:text-style-name="P11" draw:layer="layout" svg:width="2.117cm" svg:height="2.118cm" svg:x="7.244cm" svg:y="8.54cm">
          <draw:text-box>
            <text:p text:style-name="P4"><text:span text:style-name="T14"><text:s/></text:span></text:p>
          </draw:text-box>
        </draw:frame>
        <draw:frame draw:style-name="gr8" draw:text-style-name="P7" draw:layer="layout" svg:width="0.422cm" svg:height="0.424cm" svg:x="33.337cm" svg:y="17.997cm">
          <draw:text-box>
            <text:p text:style-name="P4"><text:span text:style-name="T5">5 </text:span></text:p>
          </draw:text-box>
        </draw:frame>
        <draw:frame draw:style-name="gr14" draw:text-style-name="P12" draw:layer="layout" svg:width="0.709cm" svg:height="0.708cm" svg:x="11.003cm" svg:y="3.994cm">
          <draw:text-box>
            <text:p text:style-name="P4"><text:span text:style-name="T25"></text:span></text:p>
          </draw:text-box>
        </draw:frame>
        <draw:frame draw:style-name="gr14" draw:text-style-name="P12" draw:layer="layout" svg:width="9.9cm" svg:height="0.708cm" svg:x="11.511cm" svg:y="4.023cm">
          <draw:text-box>
            <text:p text:style-name="P4"><text:span text:style-name="T15">繳交實習日誌，系辦幫忙留存。</text:span></text:p>
          </draw:text-box>
        </draw:frame>
        <draw:frame draw:style-name="gr14" draw:text-style-name="P12" draw:layer="layout" svg:width="0.706cm" svg:height="0.708cm" svg:x="21.402cm" svg:y="4.064cm">
          <draw:text-box>
            <text:p text:style-name="P4"><text:span text:style-name="T26"><text:s/></text:span></text:p>
          </draw:text-box>
        </draw:frame>
        <draw:frame draw:style-name="gr14" draw:text-style-name="P12" draw:layer="layout" svg:width="0.709cm" svg:height="0.708cm" svg:x="11.003cm" svg:y="5.18cm">
          <draw:text-box>
            <text:p text:style-name="P4"><text:span text:style-name="T25"></text:span></text:p>
          </draw:text-box>
        </draw:frame>
        <draw:frame draw:style-name="gr14" draw:text-style-name="P12" draw:layer="layout" svg:width="11.313cm" svg:height="0.708cm" svg:x="11.511cm" svg:y="5.21cm">
          <draw:text-box>
            <text:p text:style-name="P4"><text:span text:style-name="T15">四年級時記得選所屬導師的校外實習</text:span></text:p>
          </draw:text-box>
        </draw:frame>
        <draw:frame draw:style-name="gr14" draw:text-style-name="P12" draw:layer="layout" svg:width="0.706cm" svg:height="0.708cm" svg:x="22.816cm" svg:y="5.25cm">
          <draw:text-box>
            <text:p text:style-name="P4"><text:span text:style-name="T26">(</text:span></text:p>
          </draw:text-box>
        </draw:frame>
        <draw:frame draw:style-name="gr14" draw:text-style-name="P12" draw:layer="layout" svg:width="3.537cm" svg:height="0.708cm" svg:x="23.028cm" svg:y="5.21cm">
          <draw:text-box>
            <text:p text:style-name="P4"><text:span text:style-name="T15">或業界實習</text:span></text:p>
          </draw:text-box>
        </draw:frame>
        <draw:frame draw:style-name="gr14" draw:text-style-name="P12" draw:layer="layout" svg:width="0.706cm" svg:height="0.708cm" svg:x="26.555cm" svg:y="5.25cm">
          <draw:text-box>
            <text:p text:style-name="P4"><text:span text:style-name="T26">)</text:span></text:p>
          </draw:text-box>
        </draw:frame>
        <draw:frame draw:style-name="gr14" draw:text-style-name="P12" draw:layer="layout" svg:width="1.416cm" svg:height="0.708cm" svg:x="26.767cm" svg:y="5.21cm">
          <draw:text-box>
            <text:p text:style-name="P4"><text:span text:style-name="T15">課程</text:span></text:p>
          </draw:text-box>
        </draw:frame>
        <draw:frame draw:style-name="gr14" draw:text-style-name="P12" draw:layer="layout" svg:width="0.706cm" svg:height="0.708cm" svg:x="28.176cm" svg:y="5.25cm">
          <draw:text-box>
            <text:p text:style-name="P4"><text:span text:style-name="T26"><text:s/></text:span></text:p>
          </draw:text-box>
        </draw:frame>
        <draw:frame draw:style-name="gr14" draw:text-style-name="P12" draw:layer="layout" svg:width="0.709cm" svg:height="0.708cm" svg:x="11.003cm" svg:y="6.387cm">
          <draw:text-box>
            <text:p text:style-name="P4"><text:span text:style-name="T25"></text:span></text:p>
          </draw:text-box>
        </draw:frame>
        <draw:frame draw:style-name="gr14" draw:text-style-name="P12" draw:layer="layout" svg:width="19.09cm" svg:height="0.708cm" svg:x="11.511cm" svg:y="6.416cm">
          <draw:text-box>
            <text:p text:style-name="P4"><text:span text:style-name="T15">課程學期末時會依實習日誌、實習單位評分與上課情形予以評</text:span></text:p>
          </draw:text-box>
        </draw:frame>
        <draw:frame draw:style-name="gr14" draw:text-style-name="P12" draw:layer="layout" svg:width="1.416cm" svg:height="0.708cm" svg:x="11.511cm" svg:y="7.157cm">
          <draw:text-box>
            <text:p text:style-name="P4"><text:span text:style-name="T15">分。</text:span></text:p>
          </draw:text-box>
        </draw:frame>
        <draw:frame draw:style-name="gr14" draw:text-style-name="P12" draw:layer="layout" svg:width="0.706cm" svg:height="0.708cm" svg:x="12.926cm" svg:y="7.197cm">
          <draw:text-box>
            <text:p text:style-name="P4"><text:span text:style-name="T26"><text:s/></text:span></text:p>
          </draw:text-box>
        </draw:frame>
        <draw:frame draw:style-name="gr14" draw:text-style-name="P12" draw:layer="layout" svg:width="0.706cm" svg:height="0.708cm" svg:x="11.511cm" svg:y="8.378cm">
          <draw:text-box>
            <text:p text:style-name="P4"><text:span text:style-name="T26"><text:s/></text:span></text:p>
          </draw:text-box>
        </draw:frame>
        <draw:frame draw:style-name="gr15" draw:text-style-name="P12" draw:layer="layout" svg:width="0.709cm" svg:height="0.708cm" svg:x="11.003cm" svg:y="9.498cm">
          <draw:text-box>
            <text:p text:style-name="P4"><text:span text:style-name="T25"></text:span></text:p>
          </draw:text-box>
        </draw:frame>
        <draw:frame draw:style-name="gr15" draw:text-style-name="P12" draw:layer="layout" svg:width="4.951cm" svg:height="0.708cm" svg:x="11.511cm" svg:y="9.528cm">
          <draw:text-box>
            <text:p text:style-name="P4"><text:span text:style-name="T15">相關資料下載：</text:span></text:p>
          </draw:text-box>
        </draw:frame>
        <draw:frame draw:style-name="gr15" draw:text-style-name="P12" draw:layer="layout" svg:width="0.707cm" svg:height="0.708cm" svg:x="16.461cm" svg:y="9.568cm">
          <draw:text-box>
            <text:p text:style-name="P4"><text:span text:style-name="T26"><text:s/></text:span></text:p>
          </draw:text-box>
        </draw:frame>
        <draw:frame draw:style-name="gr14" draw:text-style-name="P12" draw:layer="layout" svg:width="0.709cm" svg:height="0.708cm" svg:x="11.003cm" svg:y="10.684cm">
          <draw:text-box>
            <text:p text:style-name="P4"><text:span text:style-name="T25"></text:span></text:p>
          </draw:text-box>
        </draw:frame>
        <draw:frame draw:style-name="gr14" draw:text-style-name="P12" draw:layer="layout" svg:width="3.537cm" svg:height="0.708cm" svg:x="11.511cm" svg:y="10.714cm">
          <draw:text-box>
            <text:p text:style-name="P4"><text:span text:style-name="T15">本系網頁下</text:span></text:p>
          </draw:text-box>
        </draw:frame>
        <draw:frame draw:style-name="gr14" draw:text-style-name="P12" draw:layer="layout" svg:width="0.706cm" svg:height="0.708cm" svg:x="15.047cm" svg:y="10.754cm">
          <draw:text-box>
            <text:p text:style-name="P4"><text:span text:style-name="T26">/</text:span></text:p>
          </draw:text-box>
        </draw:frame>
        <draw:frame draw:style-name="gr14" draw:text-style-name="P12" draw:layer="layout" svg:width="2.83cm" svg:height="0.708cm" svg:x="15.242cm" svg:y="10.714cm">
          <draw:text-box>
            <text:p text:style-name="P4"><text:span text:style-name="T15">課程資訊</text:span></text:p>
          </draw:text-box>
        </draw:frame>
        <draw:frame draw:style-name="gr14" draw:text-style-name="P12" draw:layer="layout" svg:width="0.706cm" svg:height="0.708cm" svg:x="18.07cm" svg:y="10.754cm">
          <draw:text-box>
            <text:p text:style-name="P4"><text:span text:style-name="T26"><text:s/></text:span></text:p>
          </draw:text-box>
        </draw:frame>
        <draw:frame draw:style-name="gr14" draw:text-style-name="P12" draw:layer="layout" svg:width="0.912cm" svg:height="0.708cm" svg:x="11.003cm" svg:y="11.939cm">
          <draw:text-box>
            <text:p text:style-name="P4"><text:span text:style-name="T26"><text:s text:c="5"/></text:span></text:p>
          </draw:text-box>
        </draw:frame>
        <draw:frame draw:style-name="gr14" draw:text-style-name="P12" draw:layer="layout" svg:width="2.123cm" svg:height="0.708cm" svg:x="11.71cm" svg:y="11.899cm">
          <draw:text-box>
            <text:p text:style-name="P4"><text:span text:style-name="T15">最下方</text:span></text:p>
          </draw:text-box>
        </draw:frame>
        <draw:frame draw:style-name="gr14" draw:text-style-name="P12" draw:layer="layout" svg:width="0.706cm" svg:height="0.708cm" svg:x="13.832cm" svg:y="11.939cm">
          <draw:text-box>
            <text:p text:style-name="P4"><text:span text:style-name="T26"><text:s/></text:span></text:p>
          </draw:text-box>
        </draw:frame>
        <draw:frame draw:style-name="gr15" draw:text-style-name="P12" draw:layer="layout" svg:width="0.709cm" svg:height="0.708cm" svg:x="11.003cm" svg:y="13.051cm">
          <draw:text-box>
            <text:p text:style-name="P4"><text:span text:style-name="T25"></text:span></text:p>
          </draw:text-box>
        </draw:frame>
        <draw:frame draw:style-name="gr15" draw:text-style-name="P12" draw:layer="layout" svg:width="9.315cm" svg:height="0.708cm" svg:x="11.511cm" svg:y="13.121cm">
          <draw:text-box>
            <text:p text:style-name="P4"><text:span text:style-name="T26">http://arch.nuk.edu.tw/courses/ </text:span></text:p>
          </draw:text-box>
        </draw:frame>
        <draw:frame draw:style-name="gr18" draw:text-style-name="P13" draw:layer="layout" svg:width="11.569cm" svg:height="8.237cm" svg:x="20.541cm" svg:y="9.939cm">
          <draw:image xlink:href="Pictures/100000000000025600000185A033312989FCE3C7.png" xlink:type="simple" xlink:show="embed" xlink:actuate="onLoad" loext:mime-type="image/png">
            <text:p/>
          </draw:image>
        </draw:frame>
        <draw:polygon draw:style-name="gr19" draw:text-style-name="P13" draw:layer="layout" svg:width="4.616cm" svg:height="0.674cm" svg:x="21.888cm" svg:y="12.407cm" svg:viewBox="0 0 4617 675" draw:points="0,675 4617,675 4617,0 0,0">
          <text:p/>
        </draw:polygon>
        <draw:polygon draw:style-name="gr20" draw:text-style-name="P2" draw:layer="layout" svg:width="3.909cm" svg:height="1.391cm" svg:x="27.056cm" svg:y="12.048cm" svg:viewBox="0 0 3910 1392" draw:points="0,696 696,0 696,348 3910,348 3910,1043 696,1043 696,1392">
          <text:p/>
        </draw:polygon>
        <draw:frame draw:style-name="gr14" draw:text-style-name="P12" draw:layer="layout" svg:width="0.706cm" svg:height="0.708cm" svg:x="11.511cm" svg:y="14.307cm">
          <draw:text-box>
            <text:p text:style-name="P4"><text:span text:style-name="T26"><text:s/></text:span></text:p>
          </draw:text-box>
        </draw:frame>
        <draw:frame draw:style-name="gr21" draw:text-style-name="P14" draw:layer="layout" svg:width="1.907cm" svg:height="0.636cm" svg:x="28.235cm" svg:y="12.459cm">
          <draw:text-box>
            <text:p text:style-name="P4"><text:span text:style-name="T27">選這個</text:span></text:p>
          </draw:text-box>
        </draw:frame>
        <draw:frame draw:style-name="gr21" draw:text-style-name="P14" draw:layer="layout" svg:width="0.634cm" svg:height="0.636cm" svg:x="30.141cm" svg:y="12.495cm">
          <draw:text-box>
            <text:p text:style-name="P4"><text:span text:style-name="T2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1" svg:font-family="Corbel"/>
    <style:font-face style:name="Microsoft JhengHei1" svg:font-family="'Microsoft JhengHei'"/>
    <style:font-face style:name="Times New Roman1" svg:font-family="'Times New Roman'"/>
    <style:font-face style:name="Wingdings 21" svg:font-family="'Wingdings 2'"/>
    <style:font-face style:name="�L�n������1" svg:font-family="�L�n������"/>
    <style:font-face style:name="Corbel" svg:font-family="Corbel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 2" svg:font-family="'Wingdings 2'" style:font-pitch="variable"/>
    <style:font-face style:name="�L�n������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5"/>
    <meta:generator>NDC_ODF_Application_Tools/2.0.3$Windows_X86_64 LibreOffice_project/1472acae6e38251b44b07e4fedb25fc989b2f3fb</meta:generator>
  </office:meta>
</office:document-meta>
</file>