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3cm" fo:margin-left="-0.191cm" fo:margin-top="0cm" fo:margin-bottom="0cm" table:align="left" style:writing-mode="lr-tb"/>
    </style:style>
    <style:style style:name="表格1.A" style:family="table-column">
      <style:table-column-properties style:column-width="15.693cm"/>
    </style:style>
    <style:style style:name="表格1.1" style:family="table-row">
      <style:table-row-properties style:min-row-height="0.212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2.591cm" fo:keep-together="auto"/>
    </style:style>
    <style:style style:name="表格1.4" style:family="table-row">
      <style:table-row-properties style:min-row-height="1.536cm" fo:keep-together="auto"/>
    </style:style>
    <style:style style:name="表格1.5" style:family="table-row">
      <style:table-row-properties style:min-row-height="1.27cm" fo:keep-together="auto"/>
    </style:style>
    <style:style style:name="表格1.6" style:family="table-row">
      <style:table-row-properties style:min-row-height="0.473cm" fo:keep-together="auto"/>
    </style:style>
    <style:style style:name="表格1.8" style:family="table-row">
      <style:table-row-properties style:min-row-height="0.478cm" fo:keep-together="auto"/>
    </style:style>
    <style:style style:name="表格1.9" style:family="table-row">
      <style:table-row-properties style:min-row-height="0.741cm" fo:keep-together="auto"/>
    </style:style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paragraph-properties fo:margin-left="1.623cm" fo:margin-right="0cm" fo:text-indent="-1.623cm" style:auto-text-indent="false"/>
    </style:style>
    <style:style style:name="P3" style:family="paragraph" style:parent-style-name="Default">
      <style:paragraph-properties fo:margin-left="0cm" fo:margin-right="0cm" fo:text-indent="1.623cm" style:auto-text-indent="false"/>
    </style:style>
    <style:style style:name="P4" style:family="paragraph" style:parent-style-name="Default">
      <style:paragraph-properties fo:margin-left="2.028cm" fo:margin-right="0cm" fo:text-indent="-2.028cm" style:auto-text-indent="false"/>
    </style:style>
    <style:style style:name="P5" style:family="paragraph" style:parent-style-name="Default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1.5pt" style:font-size-asian="11.5pt" style:font-name-complex="Times New Roman1" style:font-size-complex="11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高雄大學建築學系課程委員會設置辦法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Default"><text:span text:style-name="T2">107</text:span><text:span text:style-name="T4">年</text:span><text:span text:style-name="T2">2</text:span><text:span text:style-name="T4">月</text:span><text:span text:style-name="T2">26</text:span><text:span text:style-name="T4">日</text:span><text:span text:style-name="T2">106</text:span><text:span text:style-name="T4">學年度第</text:span><text:span text:style-name="T2">2</text:span><text:span text:style-name="T4">學期第</text:span><text:span text:style-name="T2">2</text:span><text:span text:style-name="T4">次籌備處會議通過，</text:span><text:span text:style-name="T2">107</text:span><text:span text:style-name="T4">年</text:span><text:span text:style-name="T2">3</text:span><text:span text:style-name="T4">月</text:span><text:span text:style-name="T2">29</text:span><text:span text:style-name="T4">日人文社會科學院</text:span><text:span text:style-name="T2">106</text:span><text:span text:style-name="T4">學年度第</text:span><text:span text:style-name="T2">2</text:span><text:span text:style-name="T4">學期第</text:span><text:span text:style-name="T2">1</text:span><text:span text:style-name="T4">次院務會議通過，107年6月5日本校106學年度第4次教務會議通過。</text:span></text:p>
            <text:p text:style-name="P1"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第一條 <text:s/>為規劃及審議本系課程，發展教學特色，依「國立高雄大學課程委員會設置辦法」，設置「國立高雄大學建築學系課程委員會設置辦法」</text:span><text:span text:style-name="T3">(</text:span><text:span text:style-name="T5">以下簡稱本辦法</text:span><text:span text:style-name="T3">)</text:span><text:span text:style-name="T5">。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5">第二條 <text:s/>國立高雄大學建築學系</text:span><text:span text:style-name="T3">(</text:span><text:span text:style-name="T5">以下簡稱本系</text:span><text:span text:style-name="T3">)</text:span><text:span text:style-name="T5">課程委員會</text:span><text:span text:style-name="T3">(</text:span><text:span text:style-name="T5">以下簡稱本會</text:span><text:span text:style-name="T3">)</text:span><text:span text:style-name="T5">之主要執掌如下：</text:span></text:p>
            <text:p text:style-name="P3"><text:span text:style-name="T5">一、審議本系課程基本原則及發展方向。</text:span></text:p>
            <text:p text:style-name="P3"><text:span text:style-name="T5">二、規劃本系新設課程內容及課程結構。</text:span></text:p>
            <text:p text:style-name="P3"><text:span text:style-name="T5">三、規劃本系學程之設置。</text:span></text:p>
            <text:p text:style-name="P3"><text:span text:style-name="T5">四、審議本系新開設課程。</text:span></text:p>
            <text:p text:style-name="P3"><text:span text:style-name="T5">五、協調本系授課時間。</text:span></text:p>
            <text:p text:style-name="P3"><text:span text:style-name="T5">六、召開課程檢討座談會。</text:span></text:p>
            <text:p text:style-name="P3"><text:span text:style-name="T5">七、定期檢討本系之教育目標、畢業生基本能力指標及課程結構。</text:span></text:p>
            <text:p text:style-name="P3"><text:span text:style-name="T5">八、本系其他課程相關事宜。</text:span></text:p>
          </table:table-cell>
        </table:table-row>
        <table:table-row table:style-name="表格1.4">
          <table:table-cell table:style-name="表格1.A1" office:value-type="string">
            <text:p text:style-name="Default"><text:span text:style-name="T5">第三條 <text:s/>本會由下列代表組成之：</text:span></text:p>
            <text:p text:style-name="P3"><text:span text:style-name="T5">一、當然代表：由本系系主任擔任。</text:span></text:p>
            <text:p text:style-name="P3"><text:span text:style-name="T5">二、教師代表：由本系推選專任</text:span><text:span text:style-name="T3">(</text:span><text:span text:style-name="T5">案</text:span><text:span text:style-name="T3">)</text:span><text:span text:style-name="T5">教師四人。</text:span></text:p>
            <text:p text:style-name="P3"><text:span text:style-name="T5">三、學生代表：由本系系學會會長擔任。</text:span></text:p>
            <text:p text:style-name="P3"><text:span text:style-name="T5">四、校外學者專家及畢業生代表一人。</text:span></text:p>
            <text:p text:style-name="P3"><text:span text:style-name="T5">本會得視需要邀請相關人員列席或提供資料。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5">第四條 <text:s/>本會委員於任期中，如出國超過半年以上，或留職停薪，或連續未出席會議達</text:span><text:span text:style-name="T3">3</text:span><text:span text:style-name="T5">次以上，或因不可抗力因素無法繼續任職者，經本會決議通過，應解除其職務，並由候補委員依序遞補。如無候補委員可資遞補，則依本要點第三條推選程序再行推選，其任期以補足所遺任期為限。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T5">第五條 <text:s/>本會委員任期一年，至次屆代表產生時屆滿。代表名單應於每學年第一學期開學後一個月內產生。</text:span></text:p>
          </table:table-cell>
        </table:table-row>
        <table:table-row table:style-name="表格1.1">
          <table:table-cell table:style-name="表格1.A1" office:value-type="string">
            <text:p text:style-name="Default"><text:span text:style-name="T5">第六條 <text:s/>本會每學期至少召開會議一次，必要時得召開臨時會議。</text:span></text:p>
          </table:table-cell>
        </table:table-row>
        <table:table-row table:style-name="表格1.8">
          <table:table-cell table:style-name="表格1.A1" office:value-type="string">
            <text:p text:style-name="Default"><text:span text:style-name="T5">第七條 <text:s/>本會應有半數以上委員出席始得開議；應有出席委員過半數之同意，始得決議。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T5">第八條 <text:s/>本辦法經系務會議通過，院務會議審查，提教務會議備查，陳請校長核定後發布，修正時亦同。</text:span></text:p>
            <text:p text:style-name="P3"><text:span text:style-name="T5">本辦法自發布日施行。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2</meta:editing-cycles>
    <meta:creation-date>2018-06-20T02:55:00</meta:creation-date>
    <dc:date>2018-06-20T02:57:00</dc:date>
    <meta:editing-duration>PT2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24" meta:word-count="736" meta:character-count="767" meta:non-whitespace-character-count="7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