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0pt" style:font-size-asian="10pt" style:font-name-complex="�з���1" style:font-size-complex="10pt"/>
    </style:style>
    <style:style style:name="T4" style:family="text">
      <style:text-properties fo:color="#000000" style:font-name="DFKaiSB1" fo:font-size="10pt" style:font-size-asian="10pt" style:font-name-complex="DFKaiSB1" style:font-size-complex="10pt"/>
    </style:style>
    <style:style style:name="T5" style:family="text">
      <style:text-properties fo:color="#000000" style:font-name="�з���1" fo:font-size="13pt" style:font-size-asian="13pt" style:font-name-complex="�з���1" style:font-size-complex="13pt"/>
    </style:style>
    <style:style style:name="T6" style:family="text">
      <style:text-properties fo:color="#000000" style:font-name="DFKaiSB1" fo:font-size="13pt" style:font-size-asian="13pt" style:font-name-complex="DFKaiSB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49cm" svg:height="0.496cm" svg:x="6.458cm" svg:y="2.931cm">
          <draw:text-box>
            <text:p text:style-name="P1"><text:span text:style-name="T1">國立高雄大學建築學系碩士班修業規則</text:span><text:span text:style-name="T2"> </text:span></text:p>
          </draw:text-box>
        </draw:frame>
        <draw:frame draw:style-name="gr2" draw:text-style-name="P3" draw:layer="layout" svg:width="15.757cm" svg:height="0.352cm" svg:x="3.176cm" svg:y="3.953cm">
          <draw:text-box>
            <text:p text:style-name="P1"><text:span text:style-name="T3">民國</text:span><text:span text:style-name="T4">107</text:span><text:span text:style-name="T3">年</text:span><text:span text:style-name="T4">9</text:span><text:span text:style-name="T3">月</text:span><text:span text:style-name="T4">12</text:span><text:span text:style-name="T3">日</text:span><text:span text:style-name="T4">107</text:span><text:span text:style-name="T3">學年度第</text:span><text:span text:style-name="T4">1</text:span><text:span text:style-name="T3">學期第</text:span><text:span text:style-name="T4">1</text:span><text:span text:style-name="T3">次系務會議通過。</text:span><text:span text:style-name="T4">107</text:span><text:span text:style-name="T3">年</text:span><text:span text:style-name="T4">10</text:span><text:span text:style-name="T3">月</text:span><text:span text:style-name="T4">17</text:span><text:span text:style-name="T3">日人文社會科學院</text:span><text:span text:style-name="T4">107</text:span><text:span text:style-name="T3">學</text:span></text:p>
          </draw:text-box>
        </draw:frame>
        <draw:frame draw:style-name="gr2" draw:text-style-name="P3" draw:layer="layout" svg:width="13.243cm" svg:height="0.352cm" svg:x="3.176cm" svg:y="4.588cm">
          <draw:text-box>
            <text:p text:style-name="P1"><text:span text:style-name="T3">年度第</text:span><text:span text:style-name="T4">1</text:span><text:span text:style-name="T3">學期第</text:span><text:span text:style-name="T4">1</text:span><text:span text:style-name="T3">次院務會議通過。</text:span><text:span text:style-name="T4">107</text:span><text:span text:style-name="T3">年</text:span><text:span text:style-name="T4">12</text:span><text:span text:style-name="T3">月</text:span><text:span text:style-name="T4">5</text:span><text:span text:style-name="T3">日</text:span><text:span text:style-name="T4">107</text:span><text:span text:style-name="T3">學年度第</text:span><text:span text:style-name="T4">2</text:span><text:span text:style-name="T3">次教務會議備查。</text:span><text:span text:style-name="T4"> </text:span></text:p>
          </draw:text-box>
        </draw:frame>
        <draw:frame draw:style-name="gr2" draw:text-style-name="P3" draw:layer="layout" svg:width="0.35cm" svg:height="0.352cm" svg:x="3.176cm" svg:y="5.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95cm" svg:height="0.458cm" svg:x="3.176cm" svg:y="6.437cm">
          <draw:text-box>
            <text:p text:style-name="P1"><text:span text:style-name="T5">第一條</text:span><text:span text:style-name="T6"> </text:span><text:span text:style-name="T5">本規則依「國立高雄大學學則」及「國立高雄大學研究生學位考</text:span></text:p>
          </draw:text-box>
        </draw:frame>
        <draw:frame draw:style-name="gr3" draw:text-style-name="P4" draw:layer="layout" svg:width="4.693cm" svg:height="0.458cm" svg:x="4.78cm" svg:y="7.072cm">
          <draw:text-box>
            <text:p text:style-name="P1"><text:span text:style-name="T5">試施行細則」訂定之。</text:span><text:span text:style-name="T6"> </text:span></text:p>
          </draw:text-box>
        </draw:frame>
        <draw:frame draw:style-name="gr3" draw:text-style-name="P4" draw:layer="layout" svg:width="8.013cm" svg:height="0.458cm" svg:x="3.176cm" svg:y="8.025cm">
          <draw:text-box>
            <text:p text:style-name="P1"><text:span text:style-name="T5">第二條</text:span><text:span text:style-name="T6"> </text:span><text:span text:style-name="T5">碩士生之修業期間為一至四年。</text:span><text:span text:style-name="T6"> </text:span></text:p>
          </draw:text-box>
        </draw:frame>
        <draw:frame draw:style-name="gr3" draw:text-style-name="P4" draw:layer="layout" svg:width="14.763cm" svg:height="0.458cm" svg:x="3.176cm" svg:y="8.977cm">
          <draw:text-box>
            <text:p text:style-name="P1"><text:span text:style-name="T5">第三條</text:span><text:span text:style-name="T6"> </text:span><text:span text:style-name="T5">碩士生必須修畢</text:span><text:span text:style-name="T6">30 </text:span><text:span text:style-name="T5">學分</text:span><text:span text:style-name="T6">(</text:span><text:span text:style-name="T5">不含碩士論文</text:span><text:span text:style-name="T6">)</text:span><text:span text:style-name="T5">，完成碩士論文且通過口</text:span></text:p>
          </draw:text-box>
        </draw:frame>
        <draw:frame draw:style-name="gr3" draw:text-style-name="P4" draw:layer="layout" svg:width="12.804cm" svg:height="0.458cm" svg:x="4.78cm" svg:y="9.614cm">
          <draw:text-box>
            <text:p text:style-name="P1"><text:span text:style-name="T5">試。並依本規則第六條第二款所訂之外語能力規定，通過後始能</text:span></text:p>
          </draw:text-box>
        </draw:frame>
        <draw:frame draw:style-name="gr3" draw:text-style-name="P4" draw:layer="layout" svg:width="3.321cm" svg:height="0.458cm" svg:x="4.78cm" svg:y="10.249cm">
          <draw:text-box>
            <text:p text:style-name="P1"><text:span text:style-name="T5">取得碩士學位。</text:span><text:span text:style-name="T6"> </text:span></text:p>
          </draw:text-box>
        </draw:frame>
        <draw:frame draw:style-name="gr3" draw:text-style-name="P4" draw:layer="layout" svg:width="8.47cm" svg:height="0.458cm" svg:x="3.176cm" svg:y="11.201cm">
          <draw:text-box>
            <text:p text:style-name="P1"><text:span text:style-name="T5">第四條</text:span><text:span text:style-name="T6"> </text:span><text:span text:style-name="T5">碩士生修課成績以七十分為及格。</text:span><text:span text:style-name="T6"> </text:span></text:p>
          </draw:text-box>
        </draw:frame>
        <draw:frame draw:style-name="gr3" draw:text-style-name="P4" draw:layer="layout" svg:width="14.295cm" svg:height="0.458cm" svg:x="3.176cm" svg:y="12.154cm">
          <draw:text-box>
            <text:p text:style-name="P1"><text:span text:style-name="T5">第五條</text:span><text:span text:style-name="T6"> </text:span><text:span text:style-name="T5">碩士生申請課程學分的抵免與承認，依據本系「抵免學分辦法」</text:span></text:p>
          </draw:text-box>
        </draw:frame>
        <draw:frame draw:style-name="gr3" draw:text-style-name="P4" draw:layer="layout" svg:width="9.722cm" svg:height="0.458cm" svg:x="4.78cm" svg:y="12.789cm">
          <draw:text-box>
            <text:p text:style-name="P1"><text:span text:style-name="T5">及「選修非本系開設課程學分認定辦法」辦理。</text:span><text:span text:style-name="T6"> </text:span></text:p>
          </draw:text-box>
        </draw:frame>
        <draw:frame draw:style-name="gr3" draw:text-style-name="P4" draw:layer="layout" svg:width="14.295cm" svg:height="0.458cm" svg:x="3.176cm" svg:y="13.741cm">
          <draw:text-box>
            <text:p text:style-name="P1"><text:span text:style-name="T5">第六條</text:span><text:span text:style-name="T6"> </text:span><text:span text:style-name="T5">碩士生必須滿足下列條件，並經指導教授同意後，始得申請論文</text:span></text:p>
          </draw:text-box>
        </draw:frame>
        <draw:frame draw:style-name="gr3" draw:text-style-name="P4" draw:layer="layout" svg:width="1.035cm" svg:height="0.458cm" svg:x="4.78cm" svg:y="14.376cm">
          <draw:text-box>
            <text:p text:style-name="P1"><text:span text:style-name="T5">口試</text:span><text:span text:style-name="T6"> </text:span></text:p>
          </draw:text-box>
        </draw:frame>
        <draw:frame draw:style-name="gr3" draw:text-style-name="P4" draw:layer="layout" svg:width="4.236cm" svg:height="0.458cm" svg:x="3.845cm" svg:y="15.329cm">
          <draw:text-box>
            <text:p text:style-name="P1"><text:span text:style-name="T5">一、修滿規定學分。</text:span><text:span text:style-name="T6"> </text:span></text:p>
          </draw:text-box>
        </draw:frame>
        <draw:frame draw:style-name="gr3" draw:text-style-name="P4" draw:layer="layout" svg:width="14.175cm" svg:height="0.458cm" svg:x="3.811cm" svg:y="16.282cm">
          <draw:text-box>
            <text:p text:style-name="P1"><text:span text:style-name="T5">二、通過規定外語能力認定標準，此標準係依據「國立高雄大學建築學</text:span></text:p>
          </draw:text-box>
        </draw:frame>
        <draw:frame draw:style-name="gr3" draw:text-style-name="P4" draw:layer="layout" svg:width="8.351cm" svg:height="0.458cm" svg:x="4.729cm" svg:y="16.917cm">
          <draw:text-box>
            <text:p text:style-name="P1"><text:span text:style-name="T5">系碩士班提升外語能力實施要點」辦理。</text:span><text:span text:style-name="T6"> </text:span></text:p>
          </draw:text-box>
        </draw:frame>
        <draw:frame draw:style-name="gr3" draw:text-style-name="P4" draw:layer="layout" svg:width="14.175cm" svg:height="0.458cm" svg:x="3.811cm" svg:y="17.869cm">
          <draw:text-box>
            <text:p text:style-name="P1"><text:span text:style-name="T5">三、學生於修業期間，需於國內外相關之研討會或學術期刊公開發表論</text:span></text:p>
          </draw:text-box>
        </draw:frame>
        <draw:frame draw:style-name="gr3" draw:text-style-name="P4" draw:layer="layout" svg:width="2.864cm" svg:height="0.458cm" svg:x="4.958cm" svg:y="18.504cm">
          <draw:text-box>
            <text:p text:style-name="P1"><text:span text:style-name="T5">文至少乙篇。</text:span><text:span text:style-name="T6"> </text:span></text:p>
          </draw:text-box>
        </draw:frame>
        <draw:frame draw:style-name="gr3" draw:text-style-name="P4" draw:layer="layout" svg:width="6.522cm" svg:height="0.458cm" svg:x="3.866cm" svg:y="19.457cm">
          <draw:text-box>
            <text:p text:style-name="P1"><text:span text:style-name="T5">四、完成論文研究計畫審查會。</text:span><text:span text:style-name="T6"> </text:span></text:p>
          </draw:text-box>
        </draw:frame>
        <draw:frame draw:style-name="gr3" draw:text-style-name="P4" draw:layer="layout" svg:width="14.595cm" svg:height="0.458cm" svg:x="3.176cm" svg:y="20.409cm">
          <draw:text-box>
            <text:p text:style-name="P1"><text:span text:style-name="T5">第七條</text:span><text:span text:style-name="T6"> </text:span><text:span text:style-name="T5">碩士生指導教授以本系專任教師為之</text:span><text:span text:style-name="T6">;</text:span><text:span text:style-name="T5">若指導教授為二人以上，至</text:span></text:p>
          </draw:text-box>
        </draw:frame>
        <draw:frame draw:style-name="gr3" draw:text-style-name="P4" draw:layer="layout" svg:width="5.607cm" svg:height="0.458cm" svg:x="4.78cm" svg:y="21.044cm">
          <draw:text-box>
            <text:p text:style-name="P1"><text:span text:style-name="T5">少一人應為本系專任教師。</text:span><text:span text:style-name="T6"> </text:span></text:p>
          </draw:text-box>
        </draw:frame>
        <draw:frame draw:style-name="gr3" draw:text-style-name="P4" draw:layer="layout" svg:width="14.569cm" svg:height="0.458cm" svg:x="3.176cm" svg:y="21.997cm">
          <draw:text-box>
            <text:p text:style-name="P1"><text:span text:style-name="T5">第八條</text:span><text:span text:style-name="T6"> </text:span><text:span text:style-name="T5">碩士生應於修業第一學年第一學期第</text:span><text:span text:style-name="T6">15 </text:span><text:span text:style-name="T5">週前選定論文指導教授，</text:span></text:p>
          </draw:text-box>
        </draw:frame>
        <draw:frame draw:style-name="gr3" draw:text-style-name="P4" draw:layer="layout" svg:width="11.551cm" svg:height="0.458cm" svg:x="4.78cm" svg:y="22.633cm">
          <draw:text-box>
            <text:p text:style-name="P1"><text:span text:style-name="T5">並繳交指導教授簽署同意書後，交至系辦公室登記存查。</text:span><text:span text:style-name="T6"> </text:span></text:p>
          </draw:text-box>
        </draw:frame>
        <draw:frame draw:style-name="gr3" draw:text-style-name="P4" draw:layer="layout" svg:width="14.295cm" svg:height="0.458cm" svg:x="3.176cm" svg:y="23.585cm">
          <draw:text-box>
            <text:p text:style-name="P1"><text:span text:style-name="T5">第九條</text:span><text:span text:style-name="T6"> </text:span><text:span text:style-name="T5">碩士論文題目之修改、內容之撰寫，應接受指導教授之指導。指</text:span></text:p>
          </draw:text-box>
        </draw:frame>
        <draw:frame draw:style-name="gr3" draw:text-style-name="P4" draw:layer="layout" svg:width="12.804cm" svg:height="0.458cm" svg:x="4.78cm" svg:y="24.22cm">
          <draw:text-box>
            <text:p text:style-name="P1"><text:span text:style-name="T5">導教授之變更，應徵得原指導教授與新指導教授同意後，依相關</text:span></text:p>
          </draw:text-box>
        </draw:frame>
        <draw:frame draw:style-name="gr3" draw:text-style-name="P4" draw:layer="layout" svg:width="2.407cm" svg:height="0.458cm" svg:x="4.78cm" svg:y="24.855cm">
          <draw:text-box>
            <text:p text:style-name="P1"><text:span text:style-name="T5">規定辦理。</text:span><text:span text:style-name="T6"> </text:span></text:p>
          </draw:text-box>
        </draw:frame>
        <draw:frame draw:style-name="gr3" draw:text-style-name="P4" draw:layer="layout" svg:width="11.213cm" svg:height="0.458cm" svg:x="3.176cm" svg:y="25.808cm">
          <draw:text-box>
            <text:p text:style-name="P1"><text:span text:style-name="T5">第十條</text:span><text:span text:style-name="T6"> </text:span><text:span text:style-name="T5">本系碩士學位考試流程如下，學生需依序進行：</text:span><text:span text:style-name="T6"> </text:span></text:p>
          </draw:text-box>
        </draw:frame>
      </draw:page>
      <draw:page draw:name="page2" draw:style-name="dp1" draw:master-page-name="master-page30">
        <draw:frame draw:style-name="gr3" draw:text-style-name="P4" draw:layer="layout" svg:width="14.691cm" svg:height="0.458cm" svg:x="3.811cm" svg:y="2.627cm">
          <draw:text-box>
            <text:p text:style-name="P1"><text:span text:style-name="T5">一、「論文研究計畫審查會」：原則上為辦理學位考試前一學期之第</text:span><text:span text:style-name="T6">9 </text:span><text:span text:style-name="T5">週</text:span></text:p>
          </draw:text-box>
        </draw:frame>
        <draw:frame draw:style-name="gr3" draw:text-style-name="P4" draw:layer="layout" svg:width="13.822cm" svg:height="0.458cm" svg:x="4.729cm" svg:y="3.262cm">
          <draw:text-box>
            <text:p text:style-name="P1"><text:span text:style-name="T6">(</text:span><text:span text:style-name="T5">期中考週</text:span><text:span text:style-name="T6">)</text:span><text:span text:style-name="T5">辦理審查，申請人需於研究計畫審查前一個月完成申請，</text:span></text:p>
          </draw:text-box>
        </draw:frame>
        <draw:frame draw:style-name="gr3" draw:text-style-name="P4" draw:layer="layout" svg:width="13.261cm" svg:height="0.458cm" svg:x="4.729cm" svg:y="3.897cm">
          <draw:text-box>
            <text:p text:style-name="P1"><text:span text:style-name="T5">完成研究計畫審查會發表後，始得於下一學期提出相關學位考試申</text:span></text:p>
          </draw:text-box>
        </draw:frame>
        <draw:frame draw:style-name="gr3" draw:text-style-name="P4" draw:layer="layout" svg:width="1.95cm" svg:height="0.458cm" svg:x="4.729cm" svg:y="4.532cm">
          <draw:text-box>
            <text:p text:style-name="P1"><text:span text:style-name="T5">請作業。</text:span><text:span text:style-name="T6"> </text:span></text:p>
          </draw:text-box>
        </draw:frame>
        <draw:frame draw:style-name="gr3" draw:text-style-name="P4" draw:layer="layout" svg:width="14.175cm" svg:height="0.458cm" svg:x="3.599cm" svg:y="5.485cm">
          <draw:text-box>
            <text:p text:style-name="P1"><text:span text:style-name="T5">二、「學位考試」：於每年六月及十二月進行學位考試作業，學生應依</text:span></text:p>
          </draw:text-box>
        </draw:frame>
        <draw:frame draw:style-name="gr3" draw:text-style-name="P4" draw:layer="layout" svg:width="12.804cm" svg:height="0.458cm" svg:x="4.975cm" svg:y="6.12cm">
          <draw:text-box>
            <text:p text:style-name="P1"><text:span text:style-name="T5">校方規定繳交相關資料，並與系辦公室確認口試時間、地點等事</text:span></text:p>
          </draw:text-box>
        </draw:frame>
        <draw:frame draw:style-name="gr3" draw:text-style-name="P4" draw:layer="layout" svg:width="1.035cm" svg:height="0.458cm" svg:x="4.975cm" svg:y="6.755cm">
          <draw:text-box>
            <text:p text:style-name="P1"><text:span text:style-name="T5">宜。</text:span><text:span text:style-name="T6"> </text:span></text:p>
          </draw:text-box>
        </draw:frame>
        <draw:frame draw:style-name="gr3" draw:text-style-name="P4" draw:layer="layout" svg:width="14.175cm" svg:height="0.458cm" svg:x="3.388cm" svg:y="7.707cm">
          <draw:text-box>
            <text:p text:style-name="P1"><text:span text:style-name="T5">三、學生應於口試舉行前十日將口試論文提交系辦公室並轉送各口辦理</text:span></text:p>
          </draw:text-box>
        </draw:frame>
        <draw:frame draw:style-name="gr3" draw:text-style-name="P4" draw:layer="layout" svg:width="4.236cm" svg:height="0.458cm" svg:x="4.535cm" svg:y="8.342cm">
          <draw:text-box>
            <text:p text:style-name="P1"><text:span text:style-name="T5">學位考試之試委員。</text:span><text:span text:style-name="T6"> </text:span></text:p>
          </draw:text-box>
        </draw:frame>
        <draw:frame draw:style-name="gr3" draw:text-style-name="P4" draw:layer="layout" svg:width="14.175cm" svg:height="0.458cm" svg:x="3.599cm" svg:y="9.296cm">
          <draw:text-box>
            <text:p text:style-name="P1"><text:span text:style-name="T5">四、已申請學位考試之研究生，如因故未於該學期內完成學位考試者，</text:span></text:p>
          </draw:text-box>
        </draw:frame>
        <draw:frame draw:style-name="gr3" draw:text-style-name="P4" draw:layer="layout" svg:width="13.261cm" svg:height="0.458cm" svg:x="4.746cm" svg:y="9.931cm">
          <draw:text-box>
            <text:p text:style-name="P1"><text:span text:style-name="T5">應於學校行事曆規定學期結束日之前，報請學校撤銷該學期學位考</text:span></text:p>
          </draw:text-box>
        </draw:frame>
        <draw:frame draw:style-name="gr3" draw:text-style-name="P4" draw:layer="layout" svg:width="9.265cm" svg:height="0.458cm" svg:x="4.746cm" svg:y="10.566cm">
          <draw:text-box>
            <text:p text:style-name="P1"><text:span text:style-name="T5">試之申請，逾期未撤銷者，以一次不及格論。</text:span><text:span text:style-name="T6"> </text:span></text:p>
          </draw:text-box>
        </draw:frame>
        <draw:frame draw:style-name="gr3" draw:text-style-name="P4" draw:layer="layout" svg:width="10.756cm" svg:height="0.458cm" svg:x="3.176cm" svg:y="11.519cm">
          <draw:text-box>
            <text:p text:style-name="P1"><text:span text:style-name="T5">第十一條</text:span><text:span text:style-name="T6"> </text:span><text:span text:style-name="T5">碩士學位考試委員，應具有下列資格之一：</text:span><text:span text:style-name="T6"> </text:span></text:p>
          </draw:text-box>
        </draw:frame>
        <draw:frame draw:style-name="gr3" draw:text-style-name="P4" draw:layer="layout" svg:width="5.15cm" svg:height="0.458cm" svg:x="3.633cm" svg:y="12.471cm">
          <draw:text-box>
            <text:p text:style-name="P1"><text:span text:style-name="T5">一、曾任教授或副教授。</text:span><text:span text:style-name="T6"> </text:span></text:p>
          </draw:text-box>
        </draw:frame>
        <draw:frame draw:style-name="gr3" draw:text-style-name="P4" draw:layer="layout" svg:width="13.38cm" svg:height="0.458cm" svg:x="3.633cm" svg:y="13.424cm">
          <draw:text-box>
            <text:p text:style-name="P1"><text:span text:style-name="T5">二、擔任中央研究院院士或曾任中央研究院研究員、副研究員者。</text:span><text:span text:style-name="T6"> </text:span></text:p>
          </draw:text-box>
        </draw:frame>
        <draw:frame draw:style-name="gr3" draw:text-style-name="P4" draw:layer="layout" svg:width="10.179cm" svg:height="0.458cm" svg:x="3.633cm" svg:y="14.376cm">
          <draw:text-box>
            <text:p text:style-name="P1"><text:span text:style-name="T5">三、獲有博士學位，在學術或實務上著有成就者。</text:span><text:span text:style-name="T6"> </text:span></text:p>
          </draw:text-box>
        </draw:frame>
        <draw:frame draw:style-name="gr3" draw:text-style-name="P4" draw:layer="layout" svg:width="14.175cm" svg:height="0.458cm" svg:x="3.599cm" svg:y="15.329cm">
          <draw:text-box>
            <text:p text:style-name="P1"><text:span text:style-name="T5">四、屬於稀少性或特殊性學科，在學術或專業上著有成就者，且經系務</text:span></text:p>
          </draw:text-box>
        </draw:frame>
        <draw:frame draw:style-name="gr3" draw:text-style-name="P4" draw:layer="layout" svg:width="3.779cm" svg:height="0.458cm" svg:x="4.518cm" svg:y="15.964cm">
          <draw:text-box>
            <text:p text:style-name="P1"><text:span text:style-name="T5">會議通過認定者。</text:span><text:span text:style-name="T6"> </text:span></text:p>
          </draw:text-box>
        </draw:frame>
        <draw:frame draw:style-name="gr3" draw:text-style-name="P4" draw:layer="layout" svg:width="14.294cm" svg:height="0.458cm" svg:x="3.176cm" svg:y="16.917cm">
          <draw:text-box>
            <text:p text:style-name="P1"><text:span text:style-name="T5">第十二條</text:span><text:span text:style-name="T6"> </text:span><text:span text:style-name="T5">碩士學位考試委員為三至五人。指導教授不得擔任召集人，指</text:span></text:p>
          </draw:text-box>
        </draw:frame>
        <draw:frame draw:style-name="gr3" draw:text-style-name="P4" draw:layer="layout" svg:width="9.722cm" svg:height="0.458cm" svg:x="5.242cm" svg:y="17.552cm">
          <draw:text-box>
            <text:p text:style-name="P1"><text:span text:style-name="T5">導教授以外之考試委員人數應達二分之一以上。</text:span><text:span text:style-name="T6"> </text:span></text:p>
          </draw:text-box>
        </draw:frame>
        <draw:frame draw:style-name="gr3" draw:text-style-name="P4" draw:layer="layout" svg:width="14.294cm" svg:height="0.458cm" svg:x="3.176cm" svg:y="18.504cm">
          <draw:text-box>
            <text:p text:style-name="P1"><text:span text:style-name="T5">第十三條</text:span><text:span text:style-name="T6"> </text:span><text:span text:style-name="T5">學位考試成績，以七十分為及格，一百分為滿分，評定以一次</text:span></text:p>
          </draw:text-box>
        </draw:frame>
        <draw:frame draw:style-name="gr3" draw:text-style-name="P4" draw:layer="layout" svg:width="12.346cm" svg:height="0.458cm" svg:x="5.242cm" svg:y="19.139cm">
          <draw:text-box>
            <text:p text:style-name="P1"><text:span text:style-name="T5">為限，並以出席委員評定分數平均決定之；惟須出席委員三分</text:span></text:p>
          </draw:text-box>
        </draw:frame>
        <draw:frame draw:style-name="gr3" draw:text-style-name="P4" draw:layer="layout" svg:width="10.637cm" svg:height="0.458cm" svg:x="5.242cm" svg:y="19.774cm">
          <draw:text-box>
            <text:p text:style-name="P1"><text:span text:style-name="T5">之二以上評定為及格者方為及格，否則以不及格論。</text:span><text:span text:style-name="T6"> </text:span></text:p>
          </draw:text-box>
        </draw:frame>
        <draw:frame draw:style-name="gr3" draw:text-style-name="P4" draw:layer="layout" svg:width="14.294cm" svg:height="0.458cm" svg:x="3.176cm" svg:y="20.727cm">
          <draw:text-box>
            <text:p text:style-name="P1"><text:span text:style-name="T5">第十四條</text:span><text:span text:style-name="T6"> </text:span><text:span text:style-name="T5">論文有抄襲或舞弊情事，經碩士學位考試委員會審查屬實者，</text:span></text:p>
          </draw:text-box>
        </draw:frame>
        <draw:frame draw:style-name="gr3" draw:text-style-name="P4" draw:layer="layout" svg:width="2.864cm" svg:height="0.458cm" svg:x="5.242cm" svg:y="21.362cm">
          <draw:text-box>
            <text:p text:style-name="P1"><text:span text:style-name="T5">以不及格論。</text:span><text:span text:style-name="T6"> </text:span></text:p>
          </draw:text-box>
        </draw:frame>
        <draw:frame draw:style-name="gr3" draw:text-style-name="P4" draw:layer="layout" svg:width="11.331cm" svg:height="0.458cm" svg:x="3.176cm" svg:y="22.314cm">
          <draw:text-box>
            <text:p text:style-name="P1"><text:span text:style-name="T5">第十五條</text:span><text:span text:style-name="T6"> </text:span><text:span text:style-name="T5">本規則如有未盡事宜，依本校相關規定辦理。</text:span><text:span text:style-name="T6"> <text:s/></text:span></text:p>
          </draw:text-box>
        </draw:frame>
        <draw:frame draw:style-name="gr3" draw:text-style-name="P4" draw:layer="layout" svg:width="14.294cm" svg:height="0.458cm" svg:x="3.176cm" svg:y="23.268cm">
          <draw:text-box>
            <text:p text:style-name="P1"><text:span text:style-name="T5">第十六條</text:span><text:span text:style-name="T6"> </text:span><text:span text:style-name="T5">本規則經系務會議、院務會議通過，並經教務會議備查，陳請</text:span></text:p>
          </draw:text-box>
        </draw:frame>
        <draw:frame draw:style-name="gr3" draw:text-style-name="P4" draw:layer="layout" svg:width="6.065cm" svg:height="0.458cm" svg:x="5.242cm" svg:y="23.903cm">
          <draw:text-box>
            <text:p text:style-name="P1"><text:span text:style-name="T5">校長核定發布，修正時亦同。</text:span><text:span text:style-name="T6"> </text:span></text:p>
          </draw:text-box>
        </draw:frame>
        <draw:frame draw:style-name="gr3" draw:text-style-name="P4" draw:layer="layout" svg:width="4.693cm" svg:height="0.458cm" svg:x="5.242cm" svg:y="24.855cm">
          <draw:text-box>
            <text:p text:style-name="P1"><text:span text:style-name="T5">本規則自發布日施行。</text:span><text:span text:style-name="T6"> </text:span></text:p>
          </draw:text-box>
        </draw:frame>
        <draw:frame draw:style-name="gr3" draw:text-style-name="P4" draw:layer="layout" svg:width="0.456cm" svg:height="0.458cm" svg:x="3.176cm" svg:y="25.49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3.1cm" fo:margin-right="3.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"/>
    <meta:generator>NDC_ODF_Application_Tools/2.0.3$Windows_X86_64 LibreOffice_project/1472acae6e38251b44b07e4fedb25fc989b2f3fb</meta:generator>
  </office:meta>
</office:document-meta>
</file>