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1" svg:font-family="DFKaiSB"/>
    <style:font-face style:name="�з���1" svg:font-family="�з���"/>
    <style:font-face style:name="DFKaiSB" svg:font-family="DFKaiSB" style:font-pitch="variable"/>
    <style:font-face style:name="Liberation Serif1" svg:font-family="'Liberation Serif'" style:font-pitch="variable"/>
    <style:font-face style:name="Tahoma1" svg:font-family="Tahoma" style:font-pitch="variable"/>
    <style:font-face style:name="�з���" svg:font-family="�з���"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4.1000003814697pt" style:font-size-asian="14.1000003814697pt" style:font-size-complex="14.1000003814697pt"/>
    </style:style>
    <style:style style:name="P3" style:family="paragraph">
      <loext:graphic-properties draw:fill="none"/>
      <style:text-properties fo:font-size="10pt" style:font-size-asian="10pt" style:font-size-complex="10pt"/>
    </style:style>
    <style:style style:name="P4" style:family="paragraph">
      <loext:graphic-properties draw:fill="none"/>
      <style:text-properties fo:font-size="12pt" style:font-size-asian="12pt" style:font-size-complex="12pt"/>
    </style:style>
    <style:style style:name="T1" style:family="text">
      <style:text-properties fo:color="#000000" style:text-outline="true" style:font-name="�з���1" fo:font-size="14.1000003814697pt" style:font-size-asian="14.1000003814697pt" style:font-name-complex="�з���1" style:font-size-complex="14.1000003814697pt"/>
    </style:style>
    <style:style style:name="T2" style:family="text">
      <style:text-properties fo:color="#000000" style:text-outline="true" style:font-name="DFKaiSB1" fo:font-size="14.1000003814697pt" style:font-size-asian="14.1000003814697pt" style:font-name-complex="DFKaiSB1" style:font-size-complex="14.1000003814697pt"/>
    </style:style>
    <style:style style:name="T3" style:family="text">
      <style:text-properties fo:color="#000000" style:font-name="�з���1" fo:font-size="10pt" style:font-size-asian="10pt" style:font-name-complex="�з���1" style:font-size-complex="10pt"/>
    </style:style>
    <style:style style:name="T4" style:family="text">
      <style:text-properties fo:color="#000000" style:font-name="DFKaiSB1" fo:font-size="10pt" style:font-size-asian="10pt" style:font-name-complex="DFKaiSB1" style:font-size-complex="10pt"/>
    </style:style>
    <style:style style:name="T5" style:family="text">
      <style:text-properties fo:color="#000000" style:font-name="�з���1" fo:font-size="12pt" style:font-size-asian="12pt" style:font-name-complex="�з���1" style:font-size-complex="12pt"/>
    </style:style>
    <style:style style:name="T6" style:family="text">
      <style:text-properties fo:color="#000000" style:font-name="DFKaiSB1" fo:font-size="12pt" style:font-size-asian="12pt" style:font-name-complex="DFKaiSB1"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10.035cm" svg:height="0.496cm" svg:x="5.559cm" svg:y="2.931cm">
          <draw:text-box>
            <text:p text:style-name="P1"><text:span text:style-name="T1">國立高雄大學建築學系碩士在職專班修業規則</text:span><text:span text:style-name="T2"> </text:span></text:p>
          </draw:text-box>
        </draw:frame>
        <draw:frame draw:style-name="gr2" draw:text-style-name="P3" draw:layer="layout" svg:width="15.757cm" svg:height="0.352cm" svg:x="3.176cm" svg:y="3.953cm">
          <draw:text-box>
            <text:p text:style-name="P1"><text:span text:style-name="T3">民國</text:span><text:span text:style-name="T4">107</text:span><text:span text:style-name="T3">年</text:span><text:span text:style-name="T4">9</text:span><text:span text:style-name="T3">月</text:span><text:span text:style-name="T4">12</text:span><text:span text:style-name="T3">日</text:span><text:span text:style-name="T4">107</text:span><text:span text:style-name="T3">學年度第</text:span><text:span text:style-name="T4">1</text:span><text:span text:style-name="T3">學期第</text:span><text:span text:style-name="T4">1</text:span><text:span text:style-name="T3">次系務會議通過，</text:span><text:span text:style-name="T4">107</text:span><text:span text:style-name="T3">年</text:span><text:span text:style-name="T4">10</text:span><text:span text:style-name="T3">月</text:span><text:span text:style-name="T4">17</text:span><text:span text:style-name="T3">日人文社會科學院</text:span><text:span text:style-name="T4">107</text:span><text:span text:style-name="T3">學</text:span></text:p>
          </draw:text-box>
        </draw:frame>
        <draw:frame draw:style-name="gr2" draw:text-style-name="P3" draw:layer="layout" svg:width="13.243cm" svg:height="0.352cm" svg:x="3.176cm" svg:y="4.588cm">
          <draw:text-box>
            <text:p text:style-name="P1"><text:span text:style-name="T3">年度第</text:span><text:span text:style-name="T4">1</text:span><text:span text:style-name="T3">學期第</text:span><text:span text:style-name="T4">1</text:span><text:span text:style-name="T3">次院務會議通過，</text:span><text:span text:style-name="T4">107</text:span><text:span text:style-name="T3">年</text:span><text:span text:style-name="T4">12</text:span><text:span text:style-name="T3">月</text:span><text:span text:style-name="T4">5</text:span><text:span text:style-name="T3">日</text:span><text:span text:style-name="T4">107</text:span><text:span text:style-name="T3">學年度第</text:span><text:span text:style-name="T4">2</text:span><text:span text:style-name="T3">次教務會議備查。</text:span><text:span text:style-name="T4"> </text:span></text:p>
          </draw:text-box>
        </draw:frame>
        <draw:frame draw:style-name="gr2" draw:text-style-name="P3" draw:layer="layout" svg:width="0.35cm" svg:height="0.352cm" svg:x="3.176cm" svg:y="5.223cm">
          <draw:text-box>
            <text:p text:style-name="P1"><text:span text:style-name="T4"><text:s/></text:span></text:p>
          </draw:text-box>
        </draw:frame>
        <draw:frame draw:style-name="gr3" draw:text-style-name="P4" draw:layer="layout" svg:width="14.505cm" svg:height="0.425cm" svg:x="3.176cm" svg:y="6.139cm">
          <draw:text-box>
            <text:p text:style-name="P1"><text:span text:style-name="T5">第一條</text:span><text:span text:style-name="T6"> </text:span><text:span text:style-name="T5">本規則依「國立高雄大學學則」及「國立高雄大學研究生學位考試施行</text:span></text:p>
          </draw:text-box>
        </draw:frame>
        <draw:frame draw:style-name="gr3" draw:text-style-name="P4" draw:layer="layout" svg:width="3.075cm" svg:height="0.425cm" svg:x="4.657cm" svg:y="6.774cm">
          <draw:text-box>
            <text:p text:style-name="P1"><text:span text:style-name="T5">細則」訂定之。</text:span><text:span text:style-name="T6"> </text:span></text:p>
          </draw:text-box>
        </draw:frame>
        <draw:frame draw:style-name="gr3" draw:text-style-name="P4" draw:layer="layout" svg:width="14.615cm" svg:height="0.425cm" svg:x="3.176cm" svg:y="7.726cm">
          <draw:text-box>
            <text:p text:style-name="P1"><text:span text:style-name="T5">第二條</text:span><text:span text:style-name="T6"> </text:span><text:span text:style-name="T5">碩士在職專班學生之修業期間為一至六年。第三條</text:span><text:span text:style-name="T6"> </text:span><text:span text:style-name="T5">碩士在職專班學生必</text:span></text:p>
          </draw:text-box>
        </draw:frame>
        <draw:frame draw:style-name="gr3" draw:text-style-name="P4" draw:layer="layout" svg:width="13.553cm" svg:height="0.425cm" svg:x="4.657cm" svg:y="8.361cm">
          <draw:text-box>
            <text:p text:style-name="P1"><text:span text:style-name="T5">須修畢</text:span><text:span text:style-name="T6">27 </text:span><text:span text:style-name="T5">學分</text:span><text:span text:style-name="T6">(</text:span><text:span text:style-name="T5">不含碩士論文</text:span><text:span text:style-name="T6">)</text:span><text:span text:style-name="T5">，完成碩士論文且通過口試，始能取得碩</text:span></text:p>
          </draw:text-box>
        </draw:frame>
        <draw:frame draw:style-name="gr3" draw:text-style-name="P4" draw:layer="layout" svg:width="1.805cm" svg:height="0.425cm" svg:x="4.657cm" svg:y="8.996cm">
          <draw:text-box>
            <text:p text:style-name="P1"><text:span text:style-name="T5">士學位。</text:span><text:span text:style-name="T6"> </text:span></text:p>
          </draw:text-box>
        </draw:frame>
        <draw:frame draw:style-name="gr3" draw:text-style-name="P4" draw:layer="layout" svg:width="10.069cm" svg:height="0.425cm" svg:x="3.176cm" svg:y="9.95cm">
          <draw:text-box>
            <text:p text:style-name="P1"><text:span text:style-name="T5">第四條</text:span><text:span text:style-name="T6"> </text:span><text:span text:style-name="T5">碩士在職專班學生修課成績以七十分為及格。</text:span><text:span text:style-name="T6"> <text:s/></text:span></text:p>
          </draw:text-box>
        </draw:frame>
        <draw:frame draw:style-name="gr3" draw:text-style-name="P4" draw:layer="layout" svg:width="14.505cm" svg:height="0.425cm" svg:x="3.176cm" svg:y="10.902cm">
          <draw:text-box>
            <text:p text:style-name="P1"><text:span text:style-name="T5">第五條</text:span><text:span text:style-name="T6"> </text:span><text:span text:style-name="T5">碩士在職專班學生申請課程學分的抵免與承認，依據本系「抵免學分辦</text:span></text:p>
          </draw:text-box>
        </draw:frame>
        <draw:frame draw:style-name="gr3" draw:text-style-name="P4" draw:layer="layout" svg:width="9.849cm" svg:height="0.425cm" svg:x="4.657cm" svg:y="11.537cm">
          <draw:text-box>
            <text:p text:style-name="P1"><text:span text:style-name="T5">法」及「選修非本系開設課程學分認定辦法」辦理。</text:span><text:span text:style-name="T6"> </text:span></text:p>
          </draw:text-box>
        </draw:frame>
        <draw:frame draw:style-name="gr3" draw:text-style-name="P4" draw:layer="layout" svg:width="14.505cm" svg:height="0.425cm" svg:x="3.176cm" svg:y="12.49cm">
          <draw:text-box>
            <text:p text:style-name="P1"><text:span text:style-name="T5">第六條</text:span><text:span text:style-name="T6"> </text:span><text:span text:style-name="T5">碩士在職專班學生必須滿足下列條件，並經指導教授同意後，始得申請</text:span></text:p>
          </draw:text-box>
        </draw:frame>
        <draw:frame draw:style-name="gr3" draw:text-style-name="P4" draw:layer="layout" svg:width="2.229cm" svg:height="0.425cm" svg:x="4.869cm" svg:y="13.125cm">
          <draw:text-box>
            <text:p text:style-name="P1"><text:span text:style-name="T5">論文口試：</text:span><text:span text:style-name="T6"> </text:span></text:p>
          </draw:text-box>
        </draw:frame>
        <draw:frame draw:style-name="gr3" draw:text-style-name="P4" draw:layer="layout" svg:width="3.922cm" svg:height="0.425cm" svg:x="4.657cm" svg:y="14.077cm">
          <draw:text-box>
            <text:p text:style-name="P1"><text:span text:style-name="T5">一、修滿規定學分。</text:span><text:span text:style-name="T6"> </text:span></text:p>
          </draw:text-box>
        </draw:frame>
        <draw:frame draw:style-name="gr3" draw:text-style-name="P4" draw:layer="layout" svg:width="6.039cm" svg:height="0.425cm" svg:x="4.657cm" svg:y="15.03cm">
          <draw:text-box>
            <text:p text:style-name="P1"><text:span text:style-name="T5">二、完成論文研究計畫審查會。</text:span><text:span text:style-name="T6"> </text:span></text:p>
          </draw:text-box>
        </draw:frame>
        <draw:frame draw:style-name="gr3" draw:text-style-name="P4" draw:layer="layout" svg:width="14.36cm" svg:height="0.425cm" svg:x="3.176cm" svg:y="15.983cm">
          <draw:text-box>
            <text:p text:style-name="P1"><text:span text:style-name="T5">第七條</text:span><text:span text:style-name="T6"> </text:span><text:span text:style-name="T5">碩士在職專班學生之指導教授以本系專任教師為之</text:span><text:span text:style-name="T6">;</text:span><text:span text:style-name="T5">若指導教授為二人</text:span></text:p>
          </draw:text-box>
        </draw:frame>
        <draw:frame draw:style-name="gr3" draw:text-style-name="P4" draw:layer="layout" svg:width="6.885cm" svg:height="0.425cm" svg:x="4.657cm" svg:y="16.618cm">
          <draw:text-box>
            <text:p text:style-name="P1"><text:span text:style-name="T5">以上，至少一人應為本系專任教師。</text:span><text:span text:style-name="T6"> </text:span></text:p>
          </draw:text-box>
        </draw:frame>
        <draw:frame draw:style-name="gr3" draw:text-style-name="P4" draw:layer="layout" svg:width="14.758cm" svg:height="0.425cm" svg:x="3.176cm" svg:y="17.57cm">
          <draw:text-box>
            <text:p text:style-name="P1"><text:span text:style-name="T5">第八條</text:span><text:span text:style-name="T6"> </text:span><text:span text:style-name="T5">碩士生應於修業第一學年第一學期第</text:span><text:span text:style-name="T6">15 </text:span><text:span text:style-name="T5">週前選定論文指導教授，並繳交</text:span></text:p>
          </draw:text-box>
        </draw:frame>
        <draw:frame draw:style-name="gr3" draw:text-style-name="P4" draw:layer="layout" svg:width="9.425cm" svg:height="0.425cm" svg:x="4.657cm" svg:y="18.205cm">
          <draw:text-box>
            <text:p text:style-name="P1"><text:span text:style-name="T5">指導教授簽署同意書後，交至系辦公室登記存查。</text:span><text:span text:style-name="T6"> </text:span></text:p>
          </draw:text-box>
        </draw:frame>
        <draw:frame draw:style-name="gr3" draw:text-style-name="P4" draw:layer="layout" svg:width="14.505cm" svg:height="0.425cm" svg:x="3.176cm" svg:y="19.158cm">
          <draw:text-box>
            <text:p text:style-name="P1"><text:span text:style-name="T5">第九條</text:span><text:span text:style-name="T6"> </text:span><text:span text:style-name="T5">碩士論文題目之修改、內容之撰寫，應接受指導教授之指導。指導教授</text:span></text:p>
          </draw:text-box>
        </draw:frame>
        <draw:frame draw:style-name="gr3" draw:text-style-name="P4" draw:layer="layout" svg:width="12.812cm" svg:height="0.425cm" svg:x="4.657cm" svg:y="19.793cm">
          <draw:text-box>
            <text:p text:style-name="P1"><text:span text:style-name="T5">之變更，應徵得原指導教授與新指導教授同意後，依相關規定辦理。</text:span><text:span text:style-name="T6"> </text:span></text:p>
          </draw:text-box>
        </draw:frame>
        <draw:frame draw:style-name="gr3" draw:text-style-name="P4" draw:layer="layout" svg:width="10.382cm" svg:height="0.425cm" svg:x="3.176cm" svg:y="20.745cm">
          <draw:text-box>
            <text:p text:style-name="P1"><text:span text:style-name="T5">第十條</text:span><text:span text:style-name="T6"> </text:span><text:span text:style-name="T5">本系碩士學位考試流程如下，學生需依序進行：</text:span><text:span text:style-name="T6"> </text:span></text:p>
          </draw:text-box>
        </draw:frame>
        <draw:frame draw:style-name="gr3" draw:text-style-name="P4" draw:layer="layout" svg:width="14.199cm" svg:height="0.425cm" svg:x="3.811cm" svg:y="21.698cm">
          <draw:text-box>
            <text:p text:style-name="P1"><text:span text:style-name="T5">一、「論文研究計畫審查會」：原則上每學期之第</text:span><text:span text:style-name="T6">9 </text:span><text:span text:style-name="T5">週</text:span><text:span text:style-name="T6">(</text:span><text:span text:style-name="T5">期中考週</text:span><text:span text:style-name="T6">)</text:span><text:span text:style-name="T5">辦理，申</text:span></text:p>
          </draw:text-box>
        </draw:frame>
        <draw:frame draw:style-name="gr3" draw:text-style-name="P4" draw:layer="layout" svg:width="13.549cm" svg:height="0.425cm" svg:x="4.869cm" svg:y="22.333cm">
          <draw:text-box>
            <text:p text:style-name="P1"><text:span text:style-name="T5">請人需於研究計畫審查前一個月完成申請，完成研究計畫審查會發表後，</text:span></text:p>
          </draw:text-box>
        </draw:frame>
        <draw:frame draw:style-name="gr3" draw:text-style-name="P4" draw:layer="layout" svg:width="8.579cm" svg:height="0.425cm" svg:x="4.869cm" svg:y="22.969cm">
          <draw:text-box>
            <text:p text:style-name="P1"><text:span text:style-name="T5">始得於下一學期提出相關學位考試申請作業。</text:span><text:span text:style-name="T6"> </text:span></text:p>
          </draw:text-box>
        </draw:frame>
        <draw:frame draw:style-name="gr3" draw:text-style-name="P4" draw:layer="layout" svg:width="13.972cm" svg:height="0.425cm" svg:x="3.811cm" svg:y="23.921cm">
          <draw:text-box>
            <text:p text:style-name="P1"><text:span text:style-name="T5">二、「學位考試」：於每年六月及十二月進行學位考試作業，學生應依校方</text:span></text:p>
          </draw:text-box>
        </draw:frame>
        <draw:frame draw:style-name="gr3" draw:text-style-name="P4" draw:layer="layout" svg:width="11.965cm" svg:height="0.425cm" svg:x="4.657cm" svg:y="24.556cm">
          <draw:text-box>
            <text:p text:style-name="P1"><text:span text:style-name="T5">規定繳交相關資料，並與系辦公室確認口試時間、地點等事宜。</text:span><text:span text:style-name="T6"> </text:span></text:p>
          </draw:text-box>
        </draw:frame>
        <draw:frame draw:style-name="gr3" draw:text-style-name="P4" draw:layer="layout" svg:width="14.082cm" svg:height="0.425cm" svg:x="3.811cm" svg:y="25.509cm">
          <draw:text-box>
            <text:p text:style-name="P1"><text:span text:style-name="T5">三、學生應於口試舉行前十日將口試論文提交系辦公室並轉送各口試委員。</text:span><text:span text:style-name="T6"> </text:span></text:p>
          </draw:text-box>
        </draw:frame>
        <draw:frame draw:style-name="gr3" draw:text-style-name="P4" draw:layer="layout" svg:width="13.972cm" svg:height="0.425cm" svg:x="3.811cm" svg:y="26.461cm">
          <draw:text-box>
            <text:p text:style-name="P1"><text:span text:style-name="T5">四、已申請學位考試之研究生，如因故未於該學期內完成學位考試者，應於</text:span></text:p>
          </draw:text-box>
        </draw:frame>
      </draw:page>
      <draw:page draw:name="page2" draw:style-name="dp1" draw:master-page-name="master-page30">
        <draw:frame draw:style-name="gr3" draw:text-style-name="P4" draw:layer="layout" svg:width="13.549cm" svg:height="0.425cm" svg:x="4.657cm" svg:y="2.645cm">
          <draw:text-box>
            <text:p text:style-name="P1"><text:span text:style-name="T5">學校行事曆規定學期結束日之前，報請學校撤銷該學期學位考試之申請，</text:span></text:p>
          </draw:text-box>
        </draw:frame>
        <draw:frame draw:style-name="gr3" draw:text-style-name="P4" draw:layer="layout" svg:width="6.462cm" svg:height="0.425cm" svg:x="4.657cm" svg:y="3.281cm">
          <draw:text-box>
            <text:p text:style-name="P1"><text:span text:style-name="T5">逾期未撤銷者，以一次不及格論。</text:span><text:span text:style-name="T6"> </text:span></text:p>
          </draw:text-box>
        </draw:frame>
        <draw:frame draw:style-name="gr3" draw:text-style-name="P4" draw:layer="layout" svg:width="9.958cm" svg:height="0.425cm" svg:x="3.176cm" svg:y="4.234cm">
          <draw:text-box>
            <text:p text:style-name="P1"><text:span text:style-name="T5">第十一條</text:span><text:span text:style-name="T6"> </text:span><text:span text:style-name="T5">碩士學位考試委員，應具有下列資格之一：</text:span><text:span text:style-name="T6"> </text:span></text:p>
          </draw:text-box>
        </draw:frame>
        <draw:frame draw:style-name="gr3" draw:text-style-name="P4" draw:layer="layout" svg:width="4.769cm" svg:height="0.425cm" svg:x="3.811cm" svg:y="5.186cm">
          <draw:text-box>
            <text:p text:style-name="P1"><text:span text:style-name="T5">一、曾任教授或副教授。</text:span><text:span text:style-name="T6"> </text:span></text:p>
          </draw:text-box>
        </draw:frame>
        <draw:frame draw:style-name="gr3" draw:text-style-name="P4" draw:layer="layout" svg:width="12.389cm" svg:height="0.425cm" svg:x="3.811cm" svg:y="6.139cm">
          <draw:text-box>
            <text:p text:style-name="P1"><text:span text:style-name="T5">二、擔任中央研究院院士或曾任中央研究院研究員、副研究員者。</text:span><text:span text:style-name="T6"> </text:span></text:p>
          </draw:text-box>
        </draw:frame>
        <draw:frame draw:style-name="gr3" draw:text-style-name="P4" draw:layer="layout" svg:width="9.425cm" svg:height="0.425cm" svg:x="3.811cm" svg:y="7.091cm">
          <draw:text-box>
            <text:p text:style-name="P1"><text:span text:style-name="T5">三、獲有博士學位，在學術或實務上著有成就者。</text:span><text:span text:style-name="T6"> </text:span></text:p>
          </draw:text-box>
        </draw:frame>
        <draw:frame draw:style-name="gr3" draw:text-style-name="P4" draw:layer="layout" svg:width="13.972cm" svg:height="0.425cm" svg:x="3.811cm" svg:y="8.044cm">
          <draw:text-box>
            <text:p text:style-name="P1"><text:span text:style-name="T5">四、屬於稀少性或特殊性學科，在學術或專業上著有成就者，且經系務會議</text:span></text:p>
          </draw:text-box>
        </draw:frame>
        <draw:frame draw:style-name="gr3" draw:text-style-name="P4" draw:layer="layout" svg:width="2.652cm" svg:height="0.425cm" svg:x="4.657cm" svg:y="8.679cm">
          <draw:text-box>
            <text:p text:style-name="P1"><text:span text:style-name="T5">通過認定者。</text:span><text:span text:style-name="T6"> </text:span></text:p>
          </draw:text-box>
        </draw:frame>
        <draw:frame draw:style-name="gr3" draw:text-style-name="P4" draw:layer="layout" svg:width="14.505cm" svg:height="0.425cm" svg:x="3.176cm" svg:y="9.632cm">
          <draw:text-box>
            <text:p text:style-name="P1"><text:span text:style-name="T5">第十二條</text:span><text:span text:style-name="T6"> </text:span><text:span text:style-name="T5">碩士學位考試委員為三至五人。指導教授不得擔任召集人，指導教授</text:span></text:p>
          </draw:text-box>
        </draw:frame>
        <draw:frame draw:style-name="gr3" draw:text-style-name="P4" draw:layer="layout" svg:width="7.732cm" svg:height="0.425cm" svg:x="4.022cm" svg:y="10.267cm">
          <draw:text-box>
            <text:p text:style-name="P1"><text:span text:style-name="T5">以外之考試委員人數應達二分之一以上。</text:span><text:span text:style-name="T6"> </text:span></text:p>
          </draw:text-box>
        </draw:frame>
        <draw:frame draw:style-name="gr3" draw:text-style-name="P4" draw:layer="layout" svg:width="14.505cm" svg:height="0.425cm" svg:x="3.176cm" svg:y="11.22cm">
          <draw:text-box>
            <text:p text:style-name="P1"><text:span text:style-name="T5">第十三條</text:span><text:span text:style-name="T6"> </text:span><text:span text:style-name="T5">學位考試成績，以七十分為及格，一百分為滿分，評定以一次為限，</text:span></text:p>
          </draw:text-box>
        </draw:frame>
        <draw:frame draw:style-name="gr3" draw:text-style-name="P4" draw:layer="layout" svg:width="13.549cm" svg:height="0.425cm" svg:x="4.234cm" svg:y="11.855cm">
          <draw:text-box>
            <text:p text:style-name="P1"><text:span text:style-name="T5">並以出席委員評定分數平均決定之；惟須出席委員三分之二以上評定為及</text:span></text:p>
          </draw:text-box>
        </draw:frame>
        <draw:frame draw:style-name="gr3" draw:text-style-name="P4" draw:layer="layout" svg:width="6.462cm" svg:height="0.425cm" svg:x="4.234cm" svg:y="12.49cm">
          <draw:text-box>
            <text:p text:style-name="P1"><text:span text:style-name="T5">格者方為及格，否則以不及格論。</text:span><text:span text:style-name="T6"> </text:span></text:p>
          </draw:text-box>
        </draw:frame>
        <draw:frame draw:style-name="gr3" draw:text-style-name="P4" draw:layer="layout" svg:width="14.505cm" svg:height="0.425cm" svg:x="3.176cm" svg:y="13.442cm">
          <draw:text-box>
            <text:p text:style-name="P1"><text:span text:style-name="T5">第十四條</text:span><text:span text:style-name="T6"> </text:span><text:span text:style-name="T5">論文有抄襲或舞弊情事，經碩士學位考試委員會審查屬實者，以不及</text:span></text:p>
          </draw:text-box>
        </draw:frame>
        <draw:frame draw:style-name="gr3" draw:text-style-name="P4" draw:layer="layout" svg:width="1.382cm" svg:height="0.425cm" svg:x="4.234cm" svg:y="14.077cm">
          <draw:text-box>
            <text:p text:style-name="P1"><text:span text:style-name="T5">格論。</text:span><text:span text:style-name="T6"> </text:span></text:p>
          </draw:text-box>
        </draw:frame>
        <draw:frame draw:style-name="gr3" draw:text-style-name="P4" draw:layer="layout" svg:width="14.615cm" svg:height="0.425cm" svg:x="3.176cm" svg:y="15.03cm">
          <draw:text-box>
            <text:p text:style-name="P1"><text:span text:style-name="T5">第十五條</text:span><text:span text:style-name="T6"> </text:span><text:span text:style-name="T5">本規則如有未盡事宜，依本校相關規定辦理。第十六條</text:span><text:span text:style-name="T6"> </text:span><text:span text:style-name="T5">本規則經系務</text:span></text:p>
          </draw:text-box>
        </draw:frame>
        <draw:frame draw:style-name="gr3" draw:text-style-name="P4" draw:layer="layout" svg:width="13.549cm" svg:height="0.425cm" svg:x="4.234cm" svg:y="15.665cm">
          <draw:text-box>
            <text:p text:style-name="P1"><text:span text:style-name="T5">會議、院務會議通過，並經教務會議備查，陳請校長核定發布，修正時亦</text:span></text:p>
          </draw:text-box>
        </draw:frame>
        <draw:frame draw:style-name="gr3" draw:text-style-name="P4" draw:layer="layout" svg:width="0.959cm" svg:height="0.425cm" svg:x="4.234cm" svg:y="16.3cm">
          <draw:text-box>
            <text:p text:style-name="P1"><text:span text:style-name="T5">同。</text:span><text:span text:style-name="T6"> </text:span></text:p>
          </draw:text-box>
        </draw:frame>
        <draw:frame draw:style-name="gr3" draw:text-style-name="P4" draw:layer="layout" svg:width="4.345cm" svg:height="0.425cm" svg:x="4.234cm" svg:y="17.253cm">
          <draw:text-box>
            <text:p text:style-name="P1"><text:span text:style-name="T5">本規則自發布日施行。</text:span><text:span text:style-name="T6">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1" svg:font-family="DFKaiSB"/>
    <style:font-face style:name="�з���1" svg:font-family="�з���"/>
    <style:font-face style:name="DFKaiSB" svg:font-family="DFKaiSB" style:font-pitch="variable"/>
    <style:font-face style:name="Liberation Serif1" svg:font-family="'Liberation Serif'" style:font-pitch="variable"/>
    <style:font-face style:name="Tahoma1" svg:font-family="Tahoma" style:font-pitch="variable"/>
    <style:font-face style:name="�з���" svg:font-family="�з���"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outfill" style:family="graphic" style:parent-style-name="standard"/>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2.6cm" fo:margin-bottom="1cm" fo:margin-left="3.1cm" fo:margin-right="4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30"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9"/>
    <meta:generator>NDC_ODF_Application_Tools/2.0.3$Windows_X86_64 LibreOffice_project/1472acae6e38251b44b07e4fedb25fc989b2f3fb</meta:generator>
  </office:meta>
</office:document-meta>
</file>