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margin-left="0.847cm" fo:margin-right="0cm" fo:text-indent="-0.847cm" style:auto-text-indent="false"/>
    </style:style>
    <style:style style:name="P3" style:family="paragraph" style:parent-style-name="Standard">
      <style:paragraph-properties fo:margin-left="1.693cm" fo:margin-right="0cm" fo:text-indent="-1.27cm" style:auto-text-indent="false"/>
    </style:style>
    <style:style style:name="P4" style:family="paragraph" style:parent-style-name="Standard">
      <style:paragraph-properties fo:margin-left="0cm" fo:margin-right="0cm" fo:text-indent="0.423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國立高雄大學建築學系教師聘任審查要點</text:span></text:p>
      <text:p text:style-name="Standard"><text:span text:style-name="T2">107 年2 月3 日106 學年度第2 學期 第1 次籌備處會議通過，107 年5 月9 日人文社會科學院106 學年度第5 次院教評會通過，107年5月23日本校第115次校教評會通過</text:span></text:p>
      <text:p text:style-name="P1"/>
      <text:p text:style-name="P2"><text:span text:style-name="T3">一、本要點依據國立高雄大學(以下簡稱本校)組織規程、本校教師評審委員會設置辦法及本校教師聘任辦法訂定之。為審理有關本系教師之聘任事項，訂定國立高雄大學建築學系教師聘任審查要點（以下簡稱本要點）。</text:span></text:p>
      <text:p text:style-name="Standard"><text:span text:style-name="T3">二、本系教師之聘任，除法規另有規定外，悉依本要點辦理。</text:span></text:p>
      <text:p text:style-name="P2"><text:span text:style-name="T3">三、本系擬新聘之教師，應由本系教師評審委員會（以下簡稱本系教評會）進行初審作業。</text:span></text:p>
      <text:p text:style-name="Standard"><text:span text:style-name="T3">四、本系各級教師之聘任應具有下列資格之一：</text:span></text:p>
      <text:p text:style-name="P3"><text:span text:style-name="T3">（一）本系聘任之教師，應符合教育人員任用條例第十六條至第十九條所定講師、助理教授、副教授或教授之資格。</text:span></text:p>
      <text:p text:style-name="P4"><text:span text:style-name="T3">（二）專門技術人員之聘任要點另訂之。</text:span></text:p>
      <text:p text:style-name="Standard"><text:span text:style-name="T3">五、本系對新聘專任教師之初審作業程序如下:</text:span></text:p>
      <text:p text:style-name="P3"><text:span text:style-name="T3">(一) 本系辦理聘任應本公平、公正、公開之原則，於傳播媒體或學術刊物刊載徵聘資訊。</text:span></text:p>
      <text:p text:style-name="P3"><text:span text:style-name="T3">(二) 本系教評會應依據本系缺額、教學及研究需要、申請人之相關資料證件及學術成就與發展潛力等進行初審。</text:span></text:p>
      <text:p text:style-name="P3"><text:span text:style-name="T3">(三) 系教評會初審通過後，將會議紀錄、聘任有關證件資料，送請人文社會科學院教師評審委員會進行複審。</text:span></text:p>
      <text:p text:style-name="P2"><text:span text:style-name="T3">六、本系兼任教師之聘任，得比照本要點之規定辦理，但依學位聘任相當等級或已具聘任等級教師資格證書者，得免辦理專門著作、作品、成就證明或技術報告外審作業。</text:span></text:p>
      <text:p text:style-name="P2"><text:span text:style-name="T3">七、本系教評會辦理聘任審查時，各委員對於涉及自身利益、其配偶或三親等內之血親或姻親、或具論文指導師生關係之案件，應予迴避。</text:span></text:p>
      <text:p text:style-name="P2"><text:span text:style-name="T3">八、本要點經系務會議、院及校級教師評審委員會審議通過後，陳請校長核定後施行，修正時亦同。</text:span><text:bookmark text:name="_GoBack"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Windows 使用者</dc:creator>
    <meta:editing-cycles>2</meta:editing-cycles>
    <meta:creation-date>2018-06-20T03:15:00</meta:creation-date>
    <dc:date>2018-06-20T03:32:00</dc:date>
    <meta:editing-duration>PT15M</meta:editing-duration>
    <meta:generator>NDC_ODF_Application_Tools/2.0.3$Windows_X86_64 LibreOffice_project/1472acae6e38251b44b07e4fedb25fc989b2f3fb</meta:generator>
    <meta:document-statistic meta:table-count="0" meta:image-count="0" meta:object-count="0" meta:page-count="1" meta:paragraph-count="15" meta:word-count="681" meta:character-count="709" meta:non-whitespace-character-count="6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